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19cm" fo:keep-together="auto"/>
    </style:style>
    <style:style style:name="表格1.13" style:family="table-row">
      <style:table-row-properties style:min-row-height="2.39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cm" fo:margin-right="0cm" fo:line-height="0.91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3" style:family="text">
      <style:text-properties style:font-name="標楷體" fo:font-weight="bold" officeooo:rsid="0016b5e4" style:font-name-asian="標楷體" style:font-weight-asian="bold" style:font-name-complex="標楷體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6b5e4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立臺灣師範大學1</text:span><text:span text:style-name="T3">12</text:span><text:span text:style-name="T2">學年度程 發 軔 郝 公 玉 <text:s/>獎學金</text:span><text:span text:style-name="T1"> </text:span><text:span text:style-name="T4">申請表</text:span></text:p>
      <text:p text:style-name="P1"><text:s text:c="2"/><text:span text:style-name="T5">申請日期：　1</text:span><text:span text:style-name="T6">13</text:span><text:span text:style-name="T5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3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2">學期一(111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2">學期二(112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6">二、前二學期成績單</text:p>
            <text:p text:style-name="P6">三、學生證(已蓋註冊章)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家境清寒說明</text:p>
            <text:p text:style-name="P13">(並請學術與生涯導師或系專責導師簽名)</text:p>
            <text:p text:style-name="P10">可另以A4紙張書寫</text:p>
          </table:table-cell>
          <table:covered-table-cell/>
          <table:table-cell table:style-name="表格1.Q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4">□同意獲獎</text:p>
            <text:p text:style-name="P14">□不同意獲獎</text:p>
            <text:p text:style-name="P16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4-03-22T17:31:53.537000000</dc:date>
    <meta:print-date>2010-02-11T12:02:00</meta:print-date>
    <meta:editing-cycles>33</meta:editing-cycles>
    <meta:editing-duration>PT52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61" meta:character-count="343" meta:non-whitespace-character-count="283"/>
  </office:meta>
</office:document-meta>
</file>