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6cm" fo:margin-left="-0.199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officeooo:rsid="00197ec9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97ec9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國立臺灣師範大學112學年度章微穎(銳初)教授 獎 學 金</text:span><text:span text:style-name="T3"> </text:span><text:span text:style-name="T5">申請表</text:span></text:p>
      <text:p text:style-name="P1"><text:s/><text:span text:style-name="T6">申請日期：　1</text:span><text:span text:style-name="T7">13</text:span><text:span text:style-name="T6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8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1">學期一(1</text:span><text:span text:style-name="T2">11</text:span><text:span text:style-name="T1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1">學期二(1</text:span><text:span text:style-name="T2">12</text:span><text:span text:style-name="T1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及存褶影本</text:p>
            <text:p text:style-name="P2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6-03-08T15:31:00</meta:creation-date>
    <dc:date>2024-03-22T17:26:11.557000000</dc:date>
    <meta:print-date>2010-02-11T11:58:00</meta:print-date>
    <meta:editing-cycles>12</meta:editing-cycles>
    <meta:editing-duration>PT4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36" meta:character-count="312" meta:non-whitespace-character-count="257"/>
  </office:meta>
</office:document-meta>
</file>