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245cm" fo:keep-together="auto"/>
    </style:style>
    <style:style style:name="表格1.8" style:family="table-row">
      <style:table-row-properties style:min-row-height="1.157cm" fo:keep-together="auto"/>
    </style:style>
    <style:style style:name="表格1.12" style:family="table-row">
      <style:table-row-properties style:min-row-height="2.988cm" fo:keep-together="auto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3" style:family="paragraph" style:parent-style-name="Standard">
      <style:paragraph-properties fo:line-height="0.917cm"/>
    </style:style>
    <style:style style:name="P14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master-page-name="Standard">
      <style:paragraph-properties fo:line-height="1.764cm" fo:text-align="center" style:justify-single-word="false" style:page-number="auto"/>
    </style:style>
    <style:style style:name="T1" style:family="text">
      <style:text-properties style:font-name="標楷體" fo:font-size="44pt" fo:font-weight="bold" style:font-name-asian="標楷體" style:font-size-asian="44pt" style:font-weight-asian="bold" style:font-name-complex="標楷體" style:font-size-complex="44pt" style:text-combine="lines"/>
    </style:style>
    <style:style style:name="T2" style:family="text">
      <style:text-properties style:font-name="標楷體" fo:font-size="44pt" fo:font-weight="bold" officeooo:rsid="00051544" style:font-name-asian="標楷體" style:font-size-asian="44pt" style:font-weight-asian="bold" style:font-name-complex="標楷體" style:font-size-complex="44pt" style:text-combine="lines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officeooo:rsid="00034c9e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021b48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臺灣師範大學1</text:span><text:span text:style-name="T2">12</text:span><text:span text:style-name="T1">學年度黃 <text:s/>錦 <text:s/>鋐 <text:s/>教 <text:s/>授 <text:s/>獎學金</text:span><text:span text:style-name="T3"> </text:span><text:span text:style-name="T4">申請表</text:span></text:p>
      <text:p text:style-name="P1"><text:s text:c="3"/><text:span text:style-name="T7">申請日期：　1</text:span><text:span text:style-name="T8">13</text:span><text:span text:style-name="T7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7">姓名</text:p>
            <text:p text:style-name="P12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8">住宅： <text:s text:c="21"/>寢室號碼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A1" table:number-columns-spanned="3" office:value-type="string">
            <text:p text:style-name="P3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3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3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A1" table:number-columns-spanned="8" office:value-type="string">
            <text:p text:style-name="P13"><text:span text:style-name="T5">學期一(1</text:span><text:span text:style-name="T6">11</text:span><text:span text:style-name="T5">02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3"><text:span text:style-name="T5">學期二(1</text:span><text:span text:style-name="T6">12</text:span><text:span text:style-name="T5">01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9">請注意：</text:p>
            <text:p text:style-name="P9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10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</table:table-cell>
          <table:covered-table-cell/>
          <table:table-cell table:style-name="表格1.Q1" table:number-columns-spanned="19" office:value-type="string">
            <text:p text:style-name="P6">一、申請表</text:p>
            <text:p text:style-name="P6">二、前二學期成績單</text:p>
            <text:p text:style-name="P6">三、學生證(已蓋註冊章)影本、身分證正反面影本及存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學金使用。</text:p>
            <text:p text:style-name="P2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4">□同意獲獎</text:p>
            <text:p text:style-name="P14">□不同意獲獎</text:p>
            <text:p text:style-name="P15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九十四學年度程 發 軔 郝 公 玉 教 授   獎  學  金  申請表</dc:title>
    <meta:initial-creator>慧瑜</meta:initial-creator>
    <meta:creation-date>2009-02-20T14:51:00</meta:creation-date>
    <dc:date>2024-03-22T17:34:32.646000000</dc:date>
    <meta:print-date>2010-02-11T12:02:00</meta:print-date>
    <meta:editing-cycles>39</meta:editing-cycles>
    <meta:editing-duration>PT51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236" meta:character-count="321" meta:non-whitespace-character-count="257"/>
  </office:meta>
</office:document-meta>
</file>