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018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145cm" fo:keep-together="auto"/>
    </style:style>
    <style:style style:name="P1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7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1.76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2.081cm" fo:text-align="center" style:justify-single-word="false" style:page-number="auto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449a3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立臺灣師範大學1</text:span><text:span text:style-name="T3">12</text:span><text:span text:style-name="T2">學年度佛 <text:s/>學 <text:s/>研 <text:s/>究 <text:s/>獎 <text:s/>學 <text:s/>金</text:span><text:span text:style-name="T1"> </text:span><text:span text:style-name="T4">申請表</text:span></text:p>
      <text:p text:style-name="P12">申請日期：　113年 <text:s/>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2">申請人</text:p>
          </table:table-cell>
          <table:table-cell table:style-name="表格1.A1" table:number-columns-spanned="3" office:value-type="string">
            <text:p text:style-name="P6">姓名</text:p>
            <text:p text:style-name="P9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">學籍</text:p>
          </table:table-cell>
          <table:table-cell table:style-name="表格1.A1" table:number-columns-spanned="3" office:value-type="string">
            <text:p text:style-name="P2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2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2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成績</text:p>
          </table:table-cell>
          <table:table-cell table:style-name="表格1.A1" table:number-columns-spanned="3" office:value-type="string">
            <text:p text:style-name="P2">學業</text:p>
          </table:table-cell>
          <table:covered-table-cell/>
          <table:covered-table-cell/>
          <table:table-cell table:style-name="表格1.Q1" table:number-columns-spanned="17" office:value-type="string">
            <text:p text:style-name="P1">學期(112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0">請注意：</text:p>
            <text:p text:style-name="P10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郵局局號、帳號</text:p>
          </table:table-cell>
          <table:covered-table-cell/>
          <table:table-cell table:style-name="表格1.A1" office:value-type="string">
            <text:p text:style-name="P11">局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帳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應繳證件</text:p>
          </table:table-cell>
          <table:covered-table-cell/>
          <table:table-cell table:style-name="表格1.Q1" table:number-columns-spanned="19" office:value-type="string">
            <text:p text:style-name="P5">一、申請表 <text:s text:c="15"/></text:p>
            <text:p text:style-name="P5">二、前一學期成績單</text:p>
            <text:p text:style-name="P5">三、學生證(已蓋註冊章)、身分證正反面影本及存褶影本 <text:s text:c="6"/>四、自傳簡歷</text:p>
            <text:p text:style-name="P5">五、一年內創作或研究作品電子檔或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聲明</text:p>
          </table:table-cell>
          <table:covered-table-cell/>
          <table:table-cell table:style-name="表格1.Q1" table:number-columns-spanned="19" office:value-type="string">
            <text:p text:style-name="P1">本人同意授權個人基本資料供本獎學金使用。</text:p>
            <text:p text:style-name="P1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19-03-05T17:37:00</meta:creation-date>
    <dc:date>2024-03-15T19:41:27.777000000</dc:date>
    <meta:print-date>2010-02-11T11:45:00</meta:print-date>
    <meta:editing-cycles>11</meta:editing-cycles>
    <meta:editing-duration>PT4M4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54" meta:character-count="355" meta:non-whitespace-character-count="269"/>
  </office:meta>
</office:document-meta>
</file>