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7.05cm" fo:margin-left="-0.199cm" fo:margin-top="0cm" fo:margin-bottom="0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5.124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64cm" fo:padding-right="0.191cm" fo:padding-top="0cm" fo:padding-bottom="0cm" fo:border-left="1.5pt double #000001" fo:border-right="none" fo:border-top="1.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018cm 0.018cm 0.018cm" style:border-line-width-top="0.018cm 0.018cm 0.018cm" fo:padding-left="0.176cm" fo:padding-right="0.191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64cm" fo:padding-right="0.191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76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3.08cm" fo:keep-together="auto"/>
    </style:style>
    <style:style style:name="表格1.F3" style:family="table-cell">
      <style:table-cell-properties style:vertical-align="middle" fo:background-color="#ffffff" style:border-line-width-right="0.018cm 0.018cm 0.018cm" fo:padding-left="0.176cm" fo:padding-right="0.191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3.138cm" fo:keep-together="auto"/>
    </style:style>
    <style:style style:name="表格1.5" style:family="table-row">
      <style:table-row-properties style:min-row-height="2.489cm" fo:keep-together="auto"/>
    </style:style>
    <style:style style:name="表格1.6" style:family="table-row">
      <style:table-row-properties style:min-row-height="2.11cm" fo:keep-together="auto"/>
    </style:style>
    <style:style style:name="表格1.7" style:family="table-row">
      <style:table-row-properties style:min-row-height="2.219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64cm" fo:padding-right="0.191cm" fo:padding-top="0cm" fo:padding-bottom="0cm" fo:border-left="1.5pt double #000001" fo:border-right="none" fo:border-top="0.75pt solid #000001" fo:border-bottom="1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18cm 0.018cm 0.018cm" fo:padding-left="0.176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1.E7" style:family="table-cell">
      <style:table-cell-properties style:vertical-align="middle" fo:background-color="#ffffff" style:border-line-width-right="0.018cm 0.018cm 0.018cm" style:border-line-width-bottom="0.018cm 0.018cm 0.018cm" fo:padding-left="0.176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0.924cm"/>
        </style:tab-stops>
      </style:paragraph-properties>
    </style:style>
    <style:style style:name="P5" style:family="paragraph" style:parent-style-name="Standard">
      <style:paragraph-properties fo:margin-left="0.099cm" fo:margin-right="-0.55cm" fo:line-height="150%" fo:text-align="center" style:justify-single-word="false" fo:text-indent="-0.598cm" style:auto-text-indent="false"/>
    </style:style>
    <style:style style:name="P6" style:family="paragraph" style:parent-style-name="Standard" style:master-page-name="Standard">
      <style:paragraph-properties fo:margin-left="0.099cm" fo:margin-right="-0.55cm" fo:line-height="150%" fo:text-align="center" style:justify-single-word="false" fo:text-indent="-0.598cm" style:auto-text-indent="false" style:page-number="auto"/>
    </style:style>
    <style:style style:name="P7" style:family="paragraph" style:parent-style-name="Standard" style:list-style-name="WWNum2">
      <style:paragraph-properties fo:margin-left="-0.497cm" fo:margin-right="-1.799cm" fo:text-indent="-0.501cm" style:auto-text-indent="false"/>
    </style:style>
    <style:style style:name="P8" style:family="paragraph" style:parent-style-name="Standard">
      <style:paragraph-properties fo:margin-left="0cm" fo:margin-right="0cm" fo:text-indent="0.028cm" style:auto-text-indent="false">
        <style:tab-stops>
          <style:tab-stop style:position="0.778cm"/>
        </style:tab-stops>
      </style:paragraph-properties>
    </style:style>
    <style:style style:name="P9" style:family="paragraph" style:parent-style-name="Standard">
      <style:paragraph-properties fo:margin-left="0.249cm" fo:margin-right="-0.051cm" fo:line-height="150%" fo:text-indent="-0.499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size="18pt" fo:letter-spacing="-0.018cm" style:font-name-asian="標楷體" style:font-size-asian="18pt" style:font-size-complex="15pt"/>
    </style:style>
    <style:style style:name="T2" style:family="text">
      <style:text-properties fo:font-size="16pt" style:font-size-asian="16pt"/>
    </style:style>
    <style:style style:name="T3" style:family="text">
      <style:text-properties fo:font-size="20pt" fo:font-weight="bold" style:font-name-asian="標楷體" style:font-size-asian="20pt" style:font-weight-asian="bold" style:font-size-complex="17pt"/>
    </style:style>
    <style:style style:name="T4" style:family="text">
      <style:text-properties fo:font-size="20pt" fo:font-weight="bold" style:font-name-asian="Times New Roman1" style:font-size-asian="20pt" style:font-weight-asian="bold" style:font-size-complex="17pt"/>
    </style:style>
    <style:style style:name="T5" style:family="text">
      <style:text-properties fo:color="#632423" style:font-name="華康行楷體W5" fo:letter-spacing="-0.018cm" style:font-name-asian="華康行楷體W51"/>
    </style:style>
    <style:style style:name="T6" style:family="text">
      <style:text-properties fo:color="#632423" style:font-name="華康行楷體W5" style:font-name-asian="華康行楷體W51"/>
    </style:style>
    <style:style style:name="T7" style:family="text">
      <style:text-properties fo:color="#632423" style:font-name="華康行楷體W5" style:text-underline-style="solid" style:text-underline-width="auto" style:text-underline-color="font-color" style:font-name-asian="華康行楷體W51"/>
    </style:style>
    <style:style style:name="T8" style:family="text">
      <style:text-properties fo:color="#ffffff" style:font-name="華康行楷體W5" style:text-underline-style="solid" style:text-underline-width="auto" style:text-underline-color="font-color" style:font-name-asian="華康行楷體W51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="Wingdings1" fo:font-size="16pt" style:font-name-asian="Wingdings2" style:font-size-asian="16pt" style:font-name-complex="Wingdings2"/>
    </style:style>
    <style:style style:name="T12" style:family="text">
      <style:text-properties style:font-name="Wingdings1" style:font-name-asian="Wingdings2" style:font-name-complex="Wingdings2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style:font-name-asian="Times New Roman1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color="#c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師範大學國文學系113學年度第1次【11301】</text:span></text:p>
      <text:p text:style-name="P5"><text:span text:style-name="T1">暑期教學碩士生學位論文研究計畫審查</text:span></text:p>
      <text:p text:style-name="P1"><text:span text:style-name="T3">申</text:span><text:span text:style-name="T4"> <text:s text:c="7"/></text:span><text:span text:style-name="T3">請</text:span><text:span text:style-name="T4"> <text:s text:c="7"/></text:span><text:span text:style-name="T3">表</text:span></text:p>
      <text:p text:style-name="P1"/>
      <text:list xml:id="list2370267958657826713" text:style-name="WWNum2">
        <text:list-item>
          <text:p text:style-name="P7"><text:span text:style-name="T5">學生</text:span><text:span text:style-name="T6">同意本系依據「個人資料蒐集處理及利用告知聲明」蒐集個人資訊。簽名：</text:span><text:span text:style-name="T7"> <text:s text:c="13"/></text:span><text:span text:style-name="T8">.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9">姓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2" table:number-columns-spanned="3" office:value-type="string">
            <text:p text:style-name="P1"><text:span text:style-name="T10">指導老師</text:span></text:p>
            <text:p text:style-name="P1"><text:span text:style-name="T10">簽名處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9">學號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9">班別</text:span></text:p>
          </table:table-cell>
          <table:table-cell table:style-name="表格1.B2" office:value-type="string">
            <text:p text:style-name="P8"><text:span text:style-name="T11"></text:span><text:span text:style-name="T9">教學碩士暑期班</text:span></text:p>
          </table:table-cell>
          <table:table-cell table:style-name="表格1.B2" table:number-columns-spanned="3" office:value-type="string">
            <text:p text:style-name="P1"><text:span text:style-name="T9">論文計畫所屬學群</text:span></text:p>
          </table:table-cell>
          <table:covered-table-cell/>
          <table:covered-table-cell/>
          <table:table-cell table:style-name="表格1.F3" office:value-type="string">
            <text:p text:style-name="P4"><text:span text:style-name="T13"></text:span><text:span text:style-name="T9">語言文字</text:span></text:p>
            <text:p text:style-name="P4"><text:span text:style-name="T13"></text:span><text:span text:style-name="T9">文學</text:span></text:p>
            <text:p text:style-name="P4"><text:span text:style-name="T13"></text:span><text:span text:style-name="T9">哲學</text:span></text:p>
            <text:p text:style-name="P4"><text:span text:style-name="T13"></text:span><text:span text:style-name="T9">經史學</text:span></text:p>
            <text:p text:style-name="P4"><text:span text:style-name="T13"></text:span><text:span text:style-name="T9">教學</text:span><text:span text:style-name="T14">/</text:span><text:span text:style-name="T9">應用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9">論文計畫題目</text:span>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9">聯絡電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9">手機</text:span></text:p>
          </table:table-cell>
          <table:table-cell table:style-name="表格1.F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通訊地址</text:span>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9">E-MAIL</text:span></text:p>
            <text:p text:style-name="P1"><text:span text:style-name="T9">Address</text:span>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1"><text:span text:style-name="T9">學位論文研究計</text:span><text:span text:style-name="T14"> </text:span><text:span text:style-name="T9">畫</text:span><text:span text:style-name="T14"> </text:span><text:span text:style-name="T9">字</text:span><text:span text:style-name="T14"> </text:span><text:span text:style-name="T9">數</text:span></text:p>
          </table:table-cell>
          <table:table-cell table:style-name="表格1.E7" table:number-columns-spanned="2" office:value-type="string">
            <text:p text:style-name="P3"/>
          </table:table-cell>
          <table:covered-table-cell/>
        </table:table-row>
      </table:table>
      <text:p text:style-name="P9"><text:span text:style-name="T12"></text:span><text:span text:style-name="T9">此</text:span><text:span text:style-name="T15">申請表與學位論文研究計畫審查推薦及迴避名單、學位論文研究計畫紙本、學位論文研究計畫電子檔（請e-mail至許雯怡助教gothic@ntnu.edu.tw）</text:span><text:span text:style-name="T9">，請於</text:span><text:span text:style-name="T16">113年7月15日（星期一）12:30</text:span><text:span text:style-name="T9">前，擲交至所辦公室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roman" style:font-pitch="variable"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etter-spacing="-0.018cm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華康行楷體W5" fo:font-family="華康行楷體W5" style:font-family-generic="roman" style:font-pitch="variable" fo:letter-spacing="-0.018cm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meta:editing-cycles>3</meta:editing-cycles>
    <meta:print-date>2009-09-10T14:59:00</meta:print-date>
    <meta:creation-date>2024-05-27T08:44:00</meta:creation-date>
    <dc:date>2024-05-27T16:45:30.322000000</dc:date>
    <dc:language>zh-TW</dc:language>
    <meta:editing-duration>PT1M3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39" meta:character-count="318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