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7.90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8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D19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11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5.73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T5" style:family="text"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T6" style:family="text">
      <style:text-properties fo:color="#943634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7" style:family="text"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T8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9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10" style:family="text">
      <style:text-properties fo:color="#ff0000" style:font-name="Times New Roman" fo:font-weight="bold" style:font-name-asian="標楷體" style:font-weight-asian="bold" style:font-name-complex="Times New Roman1" style:font-size-complex="13pt"/>
    </style:style>
    <style:style style:name="T11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3暑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<text:span text:style-name="T3">學號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1"><text:span text:style-name="T6">休學身分不得申請口試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姓名</text:span></text:p>
          </table:table-cell>
          <table:table-cell table:style-name="表格1.B2" table:number-columns-spanned="2" office:value-type="string">
            <text:p text:style-name="P2"><text:span text:style-name="T3">中文姓名</text:span>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><text:span text:style-name="T3">英文</text:span></text:p>
            <text:p text:style-name="P2"><text:span text:style-name="T5">(需與護照相同)</text:span></text:p>
          </table:table-cell>
          <table:covered-table-cell/>
          <table:table-cell table:style-name="表格1.D3" table:number-columns-spanned="2" office:value-type="string">
            <text:p text:style-name="P3"><text:bookmark text:name="_GoBack"/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8"><text:span text:style-name="T2">現職</text:span></text:p>
          </table:table-cell>
          <table:table-cell table:style-name="表格1.B4" table:number-columns-spanned="2" office:value-type="string">
            <text:p text:style-name="P2"><text:span text:style-name="T3">校名(全稱)</text:span></text:p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2"><text:span text:style-name="T3">職務</text:span>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"><text:span text:style-name="T3">論文題目</text:span></text:p>
          </table:table-cell>
          <table:covered-table-cell/>
          <table:table-cell table:style-name="表格1.C6" office:value-type="string">
            <text:p text:style-name="P2"><text:span text:style-name="T2">中文</text:span></text:p>
          </table:table-cell>
          <table:table-cell table:style-name="表格1.D6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2"><text:span text:style-name="T4">英文</text:span></text:p>
          </table:table-cell>
          <table:table-cell table:style-name="表格1.D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2"><text:span text:style-name="T2">已修畢業學分數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0"><text:span text:style-name="T2">學分【教碩】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2" office:value-type="string">
            <text:p text:style-name="P10"><text:span text:style-name="T2">學分【碩專】</text:span></text:p>
          </table:table-cell>
          <table:covered-table-cell/>
        </table:table-row>
        <table:table-row table:style-name="表格1.8">
          <table:table-cell table:style-name="表格1.A10" table:number-rows-spanned="2" table:number-columns-spanned="3" office:value-type="string">
            <text:p text:style-name="P2"><text:span text:style-name="T2">連絡電話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Standard"><text:span text:style-name="T2">【手機】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1" table:number-columns-spanned="2" office:value-type="string">
            <text:p text:style-name="Standard"><text:span text:style-name="T2">【室話】</text:span></text:p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11"><text:span text:style-name="T3">繳費單據號碼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"><text:span text:style-name="T7">(請至校務行政系統查詢，於二年級有項「論文指導費$16,000」的費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"><text:span text:style-name="T3">學校email帳號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12"><text:span text:style-name="T2">@ntnu.edu.tw</text:span>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6"><text:span text:style-name="T8">(必須是</text:span><text:span text:style-name="T9">@ntnu.edu.tw</text:span><text:span text:style-name="T8">的帳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研究計畫通過時間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13"><text:span text:style-name="T2">年　　　　　月</text:span></text:p>
          </table:table-cell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2"><text:span text:style-name="T3">論文題目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2"><text:span text:style-name="T3">指導教授</text:span></text:p>
          </table:table-cell>
          <table:covered-table-cell/>
          <table:covered-table-cell/>
          <table:table-cell table:style-name="表格1.D18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預估畢業年月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13"><text:span text:style-name="T2">年　　　　　月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10</meta:editing-cycles>
    <meta:print-date>2023-06-12T07:53:00</meta:print-date>
    <meta:creation-date>2023-06-09T02:20:00</meta:creation-date>
    <dc:date>2024-05-27T08:19:00</dc:date>
    <dc:language>zh-TW</dc:language>
    <meta:editing-duration>PT1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181" meta:character-count="225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