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.326cm" fo:text-indent="1.27cm" style:auto-text-indent="false">
        <style:tab-stops>
          <style:tab-stop style:position="15.24cm"/>
        </style:tab-stops>
      </style:paragraph-properties>
    </style:style>
    <style:style style:name="P6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7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</style:style>
    <style:style style:name="P8" style:family="paragraph" style:parent-style-name="Standard">
      <style:paragraph-properties fo:margin-left="0cm" fo:margin-right="0cm" fo:text-indent="12.7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9" style:family="paragraph" style:parent-style-name="Standard">
      <style:paragraph-properties fo:margin-left="0cm" fo:margin-right="0cm" fo:text-indent="6.75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T2" style:family="text">
      <style:text-properties style:font-name="Times New Roman" fo:font-size="20pt" style:font-name-asian="標楷體" style:font-size-asian="20pt" style:font-name-complex="Times New Roman1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8pt"/>
    </style:style>
    <style:style style:name="T5" style:family="text">
      <style:text-properties style:font-name="華康行楷體W5" fo:font-size="11pt" style:font-name-asian="華康行楷體W51" style:font-size-asian="11pt"/>
    </style:style>
    <style:style style:name="T6" style:family="text">
      <style:text-properties style:font-name="華康行楷體W5" fo:font-size="11pt" officeooo:rsid="0006d5e0" style:font-name-asian="華康行楷體W5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灣師範大學國文學系113</text:span><text:bookmark text:name="_GoBack"/><text:span text:style-name="T1">暑期教學碩士班</text:span></text:p>
      <text:p text:style-name="P3"><text:span text:style-name="T1">指導教授同意書</text:span></text:p>
      <text:p text:style-name="P1"/>
      <text:p text:style-name="P5"><text:span text:style-name="T3">學生擬從事「 <text:s text:c="17"/>」方面之研究，撰著學位論文，擬請</text:span><text:span text:style-name="T4"> <text:s text:c="9"/></text:span><text:span text:style-name="T3">教授指導敬請 <text:s/>同意。</text:span></text:p>
      <text:p text:style-name="P6"/>
      <text:p text:style-name="P7"><text:span text:style-name="T3">謹陳</text:span></text:p>
      <text:p text:style-name="P8"/>
      <text:p text:style-name="Standard"><text:span text:style-name="T3">指導教授</text:span></text:p>
      <text:p text:style-name="P2"/>
      <text:p text:style-name="Standard"><text:span text:style-name="T3">系主任</text:span></text:p>
      <text:p text:style-name="P2"/>
      <text:p text:style-name="P2"/>
      <text:p text:style-name="P2"/>
      <text:p text:style-name="P9"><text:span text:style-name="T3">學生姓名：</text:span></text:p>
      <text:p text:style-name="P9"><text:span text:style-name="T3">學 <text:s text:c="3"/>號：</text:span></text:p>
      <text:p text:style-name="P9"><text:span text:style-name="T3">聯絡電話：</text:span></text:p>
      <text:p text:style-name="P9"><text:span text:style-name="T3">電子郵件信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華康行楷體W5" fo:font-size="11pt" style:font-name-asian="華康行楷體W51" style:font-size-asian="11pt"/>
    </style:style>
    <style:style style:name="MT2" style:family="text">
      <style:text-properties style:font-name="華康行楷體W5" fo:font-size="11pt" officeooo:rsid="0006d5e0" style:font-name-asian="華康行楷體W51" style:font-size-asian="11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11</text:span><text:span text:style-name="MT2">3</text:span><text:span text:style-name="MT1">暑碩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3</meta:editing-cycles>
    <meta:print-date>2023-07-04T01:15:00</meta:print-date>
    <meta:creation-date>2024-06-28T08:15:00</meta:creation-date>
    <dc:date>2024-06-28T16:17:25.247000000</dc:date>
    <meta:editing-duration>PT19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1" meta:word-count="90" meta:character-count="128" meta:non-whitespace-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