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華康正顏楷體W5(P)" svg:font-family="華康正顏楷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正顏楷體W5(P)1" svg:font-family="華康正顏楷體W5(P)" style:font-family-generic="system" style:font-pitch="variable"/>
  </office:font-face-decls>
  <office:automatic-styles>
    <style:style style:name="表格1" style:family="table">
      <style:table-properties style:width="26.227cm" fo:margin-left="-0.19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3.494cm"/>
    </style:style>
    <style:style style:name="表格1.G" style:family="table-column">
      <style:table-column-properties style:column-width="5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26.354cm" fo:margin-left="-0.326cm" fo:margin-top="0cm" fo:margin-bottom="0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4.289cm"/>
    </style:style>
    <style:style style:name="表格2.D" style:family="table-column">
      <style:table-column-properties style:column-width="5.7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.023cm"/>
    </style:style>
    <style:style style:name="P2" style:family="paragraph" style:parent-style-name="Standard">
      <style:paragraph-properties fo:line-height="1.235cm"/>
      <style:text-properties style:font-name="華康正顏楷體W5(P)" fo:font-size="18pt" style:font-name-asian="華康正顏楷體W5(P)1" style:font-size-asian="18pt" style:font-size-complex="18pt"/>
    </style:style>
    <style:style style:name="P3" style:family="paragraph" style:parent-style-name="Standard">
      <style:paragraph-properties fo:line-height="1.235cm" fo:text-align="center" style:justify-single-word="false"/>
      <style:text-properties style:font-name="華康正顏楷體W5(P)" fo:font-size="18pt" style:font-name-asian="華康正顏楷體W5(P)1" style:font-size-asian="18pt" style:font-size-complex="18pt"/>
    </style:style>
    <style:style style:name="P4" style:family="paragraph" style:parent-style-name="Standard">
      <style:paragraph-properties fo:line-height="0.529cm"/>
      <style:text-properties style:font-name="華康正顏楷體W5(P)" fo:font-size="18pt" style:font-name-asian="華康正顏楷體W5(P)1" style:font-size-asian="18pt" style:font-size-complex="18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華康正顏楷體W5(P)" fo:font-size="20pt" fo:font-weight="bold" style:font-name-asian="華康正顏楷體W5(P)1" style:font-size-asian="20pt" style:font-weight-asian="bold" style:font-size-complex="20pt"/>
    </style:style>
    <style:style style:name="P6" style:family="paragraph" style:parent-style-name="Standard">
      <style:paragraph-properties fo:line-height="1.235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正顏楷體W5(P)" fo:font-size="20pt" fo:font-weight="bold" style:font-name-asian="華康正顏楷體W5(P)1" style:font-size-asian="20pt" style:font-weight-asian="bold" style:font-size-complex="20pt"/>
    </style:style>
    <style:style style:name="T2" style:family="text">
      <style:text-properties style:font-name="華康正顏楷體W5(P)" fo:font-size="18pt" style:font-name-asian="華康正顏楷體W5(P)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師範大學國文學系碩士生學位論文研究計畫審查推薦名單</text:span></text:p>
      <text:p text:style-name="P1"><text:span text:style-name="T2">研究生姓名：</text:span></text:p>
      <text:p text:style-name="P1"><text:span text:style-name="T2">論文計畫題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姓 <text:s/>名</text:span></text:p>
          </table:table-cell>
          <table:table-cell table:style-name="表格1.A1" office:value-type="string">
            <text:p text:style-name="P6"><text:span text:style-name="T2">學校系所</text:span></text:p>
          </table:table-cell>
          <table:table-cell table:style-name="表格1.A1" office:value-type="string">
            <text:p text:style-name="P6"><text:span text:style-name="T2">職稱</text:span></text:p>
          </table:table-cell>
          <table:table-cell table:style-name="表格1.A1" office:value-type="string">
            <text:p text:style-name="P6"><text:span text:style-name="T2">電 <text:s text:c="3"/>話</text:span></text:p>
          </table:table-cell>
          <table:table-cell table:style-name="表格1.A1" office:value-type="string">
            <text:p text:style-name="P6"><text:span text:style-name="T2">主任勾選</text:span></text:p>
          </table:table-cell>
          <table:table-cell table:style-name="表格1.A1" office:value-type="string">
            <text:p text:style-name="P6"><text:span text:style-name="T2">備 <text:s text:c="3"/>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1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<text:span text:style-name="T2">2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<text:span text:style-name="T2">3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<text:span text:style-name="T2">4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><text:bookmark text:name="_GoBack"/></text:p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</table:table>
      <text:p text:style-name="P4"/>
      <text:p text:style-name="P4"/>
      <text:p text:style-name="P8"><text:span text:style-name="T1">國立臺灣師範大學國文學系碩士生學位論文研究計畫審查迴避名單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2">姓 <text:s/>名</text:span></text:p>
          </table:table-cell>
          <table:table-cell table:style-name="表格2.A1" office:value-type="string">
            <text:p text:style-name="P6"><text:span text:style-name="T2">學校系所</text:span></text:p>
          </table:table-cell>
          <table:table-cell table:style-name="表格2.A1" office:value-type="string">
            <text:p text:style-name="P6"><text:span text:style-name="T2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2">1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6"><text:span text:style-name="T2">2</text:span>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</table:table>
      <text:p text:style-name="P7"><text:span text:style-name="T2"><text:s text:c="43"/></text:span></text:p>
      <text:p text:style-name="P7"><text:span text:style-name="T2"><text:s text:c="39"/>指導教授： <text:s text:c="22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華康正顏楷體W5(P)" svg:font-family="華康正顏楷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正顏楷體W5(P)1" svg:font-family="華康正顏楷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.801cm" fo:margin-right="1.8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      士論文考試口試委員推薦名單</dc:title>
    <meta:initial-creator>USER1</meta:initial-creator>
    <dc:creator>GOTHIC</dc:creator>
    <meta:editing-cycles>4</meta:editing-cycles>
    <meta:print-date>2004-11-30T02:53:00</meta:print-date>
    <meta:creation-date>2019-06-21T06:44:00</meta:creation-date>
    <dc:date>2019-06-25T02:45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1" meta:word-count="110" meta:character-count="231" meta:non-whitespace-character-count="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