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26.227cm" fo:margin-left="-0.19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5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26.354cm" fo:margin-left="-0.326cm" fo:margin-top="0cm" fo:margin-bottom="0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4.289cm"/>
    </style:style>
    <style:style style:name="表格2.D" style:family="table-column">
      <style:table-column-properties style:column-width="5.7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235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529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華康行書體" fo:font-size="20pt" fo:font-weight="bold" style:font-name-asian="華康行書體1" style:font-size-asian="20pt" style:font-weight-asian="bold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" fo:font-size="20pt" fo:font-weight="bold" style:font-name-asian="華康行書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臺灣師範大學國文學系碩士生學位論文研究計畫審查推薦名單</text:span></text:p>
      <text:p text:style-name="P1"><text:span text:style-name="T2">研究生姓名：</text:span></text:p>
      <text:p text:style-name="P1"><text:span text:style-name="T2">論文計畫題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姓 <text:s/>名</text:span></text:p>
          </table:table-cell>
          <table:table-cell table:style-name="表格1.A1" office:value-type="string">
            <text:p text:style-name="P5"><text:span text:style-name="T2">學校系所</text:span></text:p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電 <text:s text:c="3"/>話</text:span></text:p>
          </table:table-cell>
          <table:table-cell table:style-name="表格1.A1" office:value-type="string">
            <text:p text:style-name="P5"><text:span text:style-name="T2">主任勾選</text:span></text:p>
          </table:table-cell>
          <table:table-cell table:style-name="表格1.A1" office:value-type="string">
            <text:p text:style-name="P5"><text:span text:style-name="T2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<text:span text:style-name="T2">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<text:span text:style-name="T2">3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<text:span text:style-name="T2">4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</table:table>
      <text:p text:style-name="P4"/>
      <text:p text:style-name="P4"/>
      <text:p text:style-name="P7"><text:span text:style-name="T1">國立臺灣師範大學國文學系碩士生學位論文研究計畫審查迴避名單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2">姓 <text:s/>名</text:span></text:p>
          </table:table-cell>
          <table:table-cell table:style-name="表格2.A1" office:value-type="string">
            <text:p text:style-name="P5"><text:span text:style-name="T2">學校系所</text:span></text:p>
          </table:table-cell>
          <table:table-cell table:style-name="表格2.A1" office:value-type="string">
            <text:p text:style-name="P5"><text:span text:style-name="T2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2">1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<text:span text:style-name="T2">2</text:span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</table:table>
      <text:p text:style-name="P6"><text:span text:style-name="T2"><text:s text:c="43"/></text:span></text:p>
      <text:p text:style-name="P6"><text:span text:style-name="T2"><text:s text:c="39"/>指導教授： <text:s text:c="2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計畫審查推薦及迴避名單</dc:title>
    <meta:initial-creator>USER1</meta:initial-creator>
    <dc:creator>GOTHIC</dc:creator>
    <meta:editing-cycles>2</meta:editing-cycles>
    <meta:print-date>2004-11-30T02:53:00</meta:print-date>
    <meta:creation-date>2024-08-28T07:16:00</meta:creation-date>
    <dc:date>2024-08-28T07:16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1" meta:word-count="110" meta:character-count="231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