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75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751cm"/>
    </style:style>
    <style:style style:name="表格1.Q" style:family="table-column">
      <style:table-column-properties style:column-width="0.748cm"/>
    </style:style>
    <style:style style:name="表格1.T" style:family="table-column">
      <style:table-column-properties style:column-width="0.75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58cm" fo:keep-together="always"/>
    </style:style>
    <style:style style:name="表格1.B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0.947cm" fo:keep-together="always"/>
    </style:style>
    <style:style style:name="表格1.A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6" style:family="table-row">
      <style:table-row-properties style:min-row-height="0.99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0.893cm" fo:keep-together="always"/>
    </style:style>
    <style:style style:name="表格1.A8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9" style:family="table-row">
      <style:table-row-properties style:min-row-height="1.207cm" fo:keep-together="always"/>
    </style:style>
    <style:style style:name="表格1.C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25pt solid #00000a" fo:border-top="0.5pt solid #00000a" fo:border-bottom="1.5pt double #00000a"/>
    </style:style>
    <style:style style:name="表格1.K9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1.5pt solid #00000a" fo:border-top="0.5pt solid #00000a" fo:border-bottom="1.5pt double #00000a"/>
    </style:style>
    <style:style style:name="表格1.10" style:family="table-row">
      <style:table-row-properties style:min-row-height="0.704cm" fo:keep-together="always"/>
    </style:style>
    <style:style style:name="表格1.D10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0.25pt solid #00000a" fo:border-top="0.5pt solid #00000a" fo:border-bottom="1.5pt double #00000a"/>
    </style:style>
    <style:style style:name="表格1.11" style:family="table-row">
      <style:table-row-properties style:min-row-height="4.424cm" fo:keep-together="auto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1.5pt solid #00000a" fo:border-right="0.5pt solid #00000a" fo:border-top="1.5pt double #00000a" fo:border-bottom="1.5pt double #00000a"/>
    </style:style>
    <style:style style:name="表格1.C11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2" style:family="table-row">
      <style:table-row-properties style:min-row-height="3.724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1.5pt solid #00000a" fo:border-top="1.5pt double #00000a" fo:border-bottom="1.5pt double #00000a"/>
    </style:style>
    <style:style style:name="表格1.13" style:family="table-row">
      <style:table-row-properties style:min-row-height="2.196cm" fo:keep-together="always"/>
    </style:style>
    <style:style style:name="表格1.C13" style:family="table-cell">
      <style:table-cell-properties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4" style:family="table-row">
      <style:table-row-properties style:min-row-height="1.662cm" fo:keep-together="always"/>
    </style:style>
    <style:style style:name="表格1.C1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K14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5" style:family="table-row">
      <style:table-row-properties style:min-row-height="0.88cm" fo:keep-together="always"/>
    </style:style>
    <style:style style:name="表格1.A1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1.5pt solid #00000a"/>
    </style:style>
    <style:style style:name="表格1.C1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-asian="標楷體1" style:font-size-complex="12pt"/>
    </style:style>
    <style:style style:name="P4" style:family="paragraph" style:parent-style-name="Standard">
      <style:text-properties fo:font-size="14pt" style:font-name-asian="標楷體1" style:font-size-asian="14pt" style:font-size-complex="12pt"/>
    </style:style>
    <style:style style:name="P5" style:family="paragraph" style:parent-style-name="Standard">
      <style:paragraph-properties fo:margin-left="0.801cm" fo:margin-right="0cm" fo:line-height="0.706cm" fo:text-align="center" style:justify-single-word="false" fo:text-indent="-0.75cm" style:auto-text-indent="false"/>
    </style:style>
    <style:style style:name="P6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style:font-name-asian="標楷體1" style:font-size-complex="12pt"/>
    </style:style>
    <style:style style:name="P7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name-asian="標楷體1" style:font-size-asian="14pt" style:font-size-complex="12pt"/>
    </style:style>
    <style:style style:name="P8" style:family="paragraph" style:parent-style-name="Standard">
      <style:paragraph-properties fo:margin-left="0.24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1" style:font-size-complex="12pt" style:font-weight-complex="bold"/>
    </style:style>
    <style:style style:name="P13" style:family="paragraph" style:parent-style-name="Standard">
      <style:paragraph-properties fo:line-height="0.494cm"/>
      <style:text-properties style:font-name-asian="標楷體1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-asian="標楷體1" style:font-size-complex="12pt"/>
    </style:style>
    <style:style style:name="P20" style:family="paragraph" style:parent-style-name="Standard" style:list-style-name="WWNum6">
      <style:paragraph-properties fo:margin-left="1.09cm" fo:margin-right="0cm" fo:line-height="0.423cm" fo:text-align="justify" style:justify-single-word="false" fo:text-indent="-0.85cm" style:auto-text-indent="false">
        <style:tab-stops>
          <style:tab-stop style:position="1.141cm"/>
          <style:tab-stop style:position="1.392cm"/>
        </style:tab-stops>
      </style:paragraph-properties>
    </style:style>
    <style:style style:name="P21" style:family="paragraph" style:parent-style-name="Standard" style:list-style-name="WWNum6">
      <style:paragraph-properties fo:margin-left="1.09cm" fo:margin-right="0cm" fo:line-height="0.423cm" fo:text-align="justify" style:justify-single-word="false" fo:text-indent="-0.85cm" style:auto-text-indent="false">
        <style:tab-stops>
          <style:tab-stop style:position="1.141cm"/>
          <style:tab-stop style:position="1.392cm"/>
        </style:tab-stops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24cm" fo:margin-right="0cm" fo:line-height="0.423cm" fo:text-align="justify" style:justify-single-word="false" fo:text-indent="0cm" style:auto-text-indent="false"/>
      <style:text-properties style:font-name-asian="標楷體1" style:font-size-complex="12pt"/>
    </style:style>
    <style:style style:name="P23" style:family="paragraph" style:parent-style-name="Standard">
      <style:paragraph-properties fo:margin-left="0.238cm" fo:margin-right="0cm" fo:line-height="0.494cm" fo:text-align="justify" style:justify-single-word="false" fo:text-indent="0cm" style:auto-text-indent="false"/>
      <style:text-properties style:font-name-asian="標楷體1" style:font-size-complex="12pt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  <style:text-properties style:font-name-asian="標楷體1" style:font-size-complex="12pt"/>
    </style:style>
    <style:style style:name="P25" style:family="paragraph" style:parent-style-name="Standard">
      <style:paragraph-properties fo:margin-left="0cm" fo:margin-right="-0.753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2pt" style:font-weight-complex="bold"/>
    </style:style>
    <style:style style:name="T9" style:family="text">
      <style:text-properties fo:font-size="10pt" style:font-name-asian="標楷體1" style:font-size-asian="10pt" style:font-size-complex="12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style:font-size-complex="12pt"/>
    </style:style>
    <style:style style:name="T12" style:family="text">
      <style:text-properties officeooo:rsid="0000e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D"/>
        <table:table-column table:style-name="表格1.O"/>
        <table:table-column table:style-name="表格1.T"/>
        <table:table-row table:style-name="表格1.1">
          <table:table-cell table:style-name="表格1.A1" table:number-columns-spanned="20" office:value-type="string">
            <text:p text:style-name="P11">國立臺灣師範大學11<text:span text:style-name="T12">3</text:span>學年度第1學期</text:p>
            <text:p text:style-name="P1"><text:span text:style-name="T2">林素英教授博碩士禮學研究論文獎學金 </text:span><text:span text:style-name="T1">申請表</text:span></text:p>
            <text:p text:style-name="P5"><text:span text:style-name="T8">National Taiwan Normal University – </text:span><text:bookmark text:name="_GoBack"/><text:span text:style-name="T8">110 Academic Year /1 Semester</text:span></text:p>
            <text:p text:style-name="P12">Application Form for Outstanding Doctoral and Graduate Student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請人</text:p>
            <text:p text:style-name="P16">Applicant</text:p>
          </table:table-cell>
          <table:table-cell table:style-name="表格1.B2" office:value-type="string">
            <text:p text:style-name="P2">姓 <text:s text:c="3"/>名</text:p>
            <text:p text:style-name="P2">Name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性 <text:s/>別</text:p>
            <text:p text:style-name="P2">Gender</text:p>
          </table:table-cell>
          <table:covered-table-cell/>
          <table:table-cell table:style-name="表格1.N2" table:number-columns-spanned="7" office:value-type="string">
            <text:p text:style-name="P13">□男(M)□女(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聯絡電話</text:p>
            <text:p text:style-name="P2">Phone</text:p>
          </table:table-cell>
          <table:table-cell table:style-name="表格1.N2" table:number-columns-spanned="18" office:value-type="string">
            <text:p text:style-name="P3">住宅(Home)： <text:s text:c="14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E-mail</text:p>
          </table:table-cell>
          <table:table-cell table:style-name="表格1.C4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">學籍</text:p>
            <text:p text:style-name="P16">Enrollment<text:line-break/>Data</text:p>
          </table:table-cell>
          <table:table-cell table:style-name="表格1.B5" office:value-type="string">
            <text:p text:style-name="P2">院 <text:s text:c="3"/>別 College</text:p>
          </table:table-cell>
          <table:table-cell table:style-name="表格1.C5" table:number-columns-spanned="18" office:value-type="string">
            <text:p text:style-name="P3"><text:s text:c="49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系 <text:s text:c="2"/>級 Department</text:p>
          </table:table-cell>
          <table:table-cell table:style-name="表格1.N2" table:number-columns-spanned="18" office:value-type="string">
            <text:p text:style-name="P3"><text:s text:c="14"/>學系(Department) <text:s text:c="4"/>年級(Year) <text:s text:c="9"/>班(Cla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">攻讀學位</text:p>
            <text:p text:style-name="P2">Level</text:p>
          </table:table-cell>
          <table:table-cell table:style-name="表格1.C4" table:number-columns-spanned="18" office:value-type="string">
            <text:p text:style-name="P2">□博士(Doctoral) <text:s text:c="4"/>□碩士(Mas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成績</text:p>
            <text:p text:style-name="P2">Grades</text:p>
          </table:table-cell>
          <table:table-cell table:style-name="表格1.B4" office:value-type="string">
            <text:p text:style-name="P2">學 <text:s text:c="3"/>業</text:p>
            <text:p text:style-name="P2">Academic</text:p>
          </table:table-cell>
          <table:table-cell table:style-name="表格1.C4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">身 分 證 字 號</text:p>
            <text:p text:style-name="P16">ID or ARC Number</text:p>
          </table:table-cell>
          <table:covered-table-cell/>
          <table:table-cell table:style-name="表格1.C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10" office:value-type="string">
            <text:p text:style-name="Standard"><text:span text:style-name="T3">請注意：請填</text:span><text:span text:style-name="T4">本人</text:span><text:span text:style-name="T3">郵局局帳號，無局帳號者請先至郵局開戶。</text:span><text:span text:style-name="T9">Notice: Must be the Postal Account of the recipi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">郵局局號、帳號</text:p>
            <text:p text:style-name="P16">Postal Account</text:p>
          </table:table-cell>
          <table:covered-table-cell/>
          <table:table-cell table:style-name="表格1.C9" office:value-type="string">
            <text:p text:style-name="P16">局號</text:p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D10" table:number-columns-spanned="2" office:value-type="string">
            <text:p text:style-name="P19">帳號</text:p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D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K9" office:value-type="string">
            <text:p text:style-name="P7"/>
          </table:table-cell>
        </table:table-row>
        <table:table-row table:style-name="表格1.11">
          <table:table-cell table:style-name="表格1.A11" table:number-columns-spanned="2" office:value-type="string">
            <text:p text:style-name="P2">應繳證件</text:p>
            <text:p text:style-name="P2"/>
            <text:p text:style-name="P2">Required</text:p>
            <text:p text:style-name="P2">Documents</text:p>
          </table:table-cell>
          <table:covered-table-cell/>
          <table:table-cell table:style-name="表格1.C11" table:number-columns-spanned="18" office:value-type="string">
            <text:list xml:id="list4028562387778835849" text:style-name="WWNum6">
              <text:list-item>
                <text:p text:style-name="P21">申請表This Application Form.</text:p>
              </text:list-item>
              <text:list-item>
                <text:p text:style-name="P21">學生證正、反面影本(需有當學期註冊章)<text:line-break/>Photocopy of both sides of the student card with the registration stamp of the current semester.</text:p>
              </text:list-item>
              <text:list-item>
                <text:p text:style-name="P21">上學期成績單 Transcript of the preceding semester.</text:p>
              </text:list-item>
              <text:list-item>
                <text:p text:style-name="P20"><text:span text:style-name="T5">具有從事學術研究潛力之資料（曾參加專案研究計畫、或於 <text:s text:c="3"/>學術研討會發表論文，或於有審查制度之期刊發表論文）</text:span><text:span text:style-name="T11">Potential in academic research(documents including involved research projects, symposium papers or published journals).</text:span></text:p>
              </text:list-item>
              <text:list-item>
                <text:p text:style-name="P21">郵局存摺影本 Photocopy of the Postal Passbook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2">聲 <text:s text:c="3"/>明</text:p>
            <text:p text:style-name="P2"/>
            <text:p text:style-name="P2">Personal <text:line-break/>Announcement</text:p>
            <text:p text:style-name="P2"/>
          </table:table-cell>
          <table:covered-table-cell/>
          <table:table-cell table:style-name="表格1.C12" table:number-columns-spanned="18" office:value-type="string">
            <text:p text:style-name="P22">1.本人本學期確實未兼領校內及政府設置之其他獎學金，如有重複領取願意無條件繳回本獎學金。</text:p>
            <text:p text:style-name="P22">2.本人同意授權個人基本資料供本獎學金使用。</text:p>
            <text:p text:style-name="P8"><text:span text:style-name="T7">I have attested that</text:span><text:span text:style-name="T8"> I am not funded by other scholarships from NTNU or Taiwanese Government in __</text:span><text:span text:style-name="T7">____________ Academic Year/ __________ Semester. I authorize the use of my personal information for the application of this Scholarship.</text:span></text:p>
            <text:p text:style-name="P23"><text:s text:c="6"/>學生簽名(Signatur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16">系（所）</text:p>
            <text:p text:style-name="P16">推薦意見</text:p>
            <text:p text:style-name="P2">Department Recommendation</text:p>
            <text:p text:style-name="P2">Remarks</text:p>
          </table:table-cell>
          <table:covered-table-cell/>
          <table:table-cell table:style-name="表格1.C13" table:number-columns-spanned="18" office:value-type="string">
            <text:p text:style-name="P9"><text:span text:style-name="T5">學生符合下列條件請系所打ˇ </text:span><text:span text:style-name="T10">(Check if the applicant meets:)</text:span></text:p>
            <text:p text:style-name="P10"><text:span text:style-name="T5">□</text:span><text:span text:style-name="T6">前學期至少修習兩門科目且四學分以上（不含論文）</text:span><text:span text:style-name="T10">(2 Courses/4 credits)</text:span></text:p>
            <text:p text:style-name="P10"><text:span text:style-name="T5">□無一科目不及格者 </text:span><text:span text:style-name="T10">Applicant has</text:span><text:span text:style-name="T5"> </text:span><text:span text:style-name="T10">no failed course.</text:span></text:p>
            <text:p text:style-name="Standard"><text:span text:style-name="T5"><text:s text:c="4"/>□本學期未兼領校內獎學金</text:span><text:span text:style-name="T10">Applicant</text:span><text:span text:style-name="T11"> receives no other scholarship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8" office:value-type="string">
            <text:p text:style-name="P17">系承辦人簽章：<text:line-break/>(Case Office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0" office:value-type="string">
            <text:p text:style-name="P17">系主任簽章：<text:line-break/>(Department Chai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審查結果</text:p>
            <text:p text:style-name="P2">Eligibility Screening</text:p>
          </table:table-cell>
          <table:covered-table-cell/>
          <table:table-cell table:style-name="表格1.C15" table:number-columns-spanned="18" office:value-type="string">
            <text:p text:style-name="P24">□核符規定(Passed) <text:s text:c="3"/>□資格不符(Failed) :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*附註：以各系公告截止日期為準，請於截止日期前填妥申請表並送達各系，再由各系薦送生輔組。</text:p>
      <text:p text:style-name="P18">*Notice: Applicants please turn in the application before the posted deadline to your department 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meta:editing-cycles>5</meta:editing-cycles>
    <meta:print-date>2016-09-13T10:05:00</meta:print-date>
    <meta:creation-date>2021-09-30T04:17:00</meta:creation-date>
    <dc:date>2024-09-28T12:11:28.356000000</dc:date>
    <meta:editing-duration>PT4M4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4" meta:word-count="618" meta:character-count="1902" meta:non-whitespace-character-count="1611"/>
    <meta:user-defined meta:name="AppVersion">14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