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margin-left="5.25in" fo:text-indent="-5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indent="3.9166in"/>
      <style:text-properties style:font-name="標楷體" style:font-name-asian="標楷體" style:font-name-complex="標楷體"/>
    </style:style>
    <style:style style:name="P13" style:parent-style-name="Standard" style:family="paragraph"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0.3444in" style:use-optimal-column-width="false"/>
    </style:style>
    <style:style style:name="TableColumn16" style:family="table-column">
      <style:table-column-properties style:column-width="0.152in" style:use-optimal-column-width="false"/>
    </style:style>
    <style:style style:name="TableColumn17" style:family="table-column">
      <style:table-column-properties style:column-width="0.5631in" style:use-optimal-column-width="false"/>
    </style:style>
    <style:style style:name="TableColumn18" style:family="table-column">
      <style:table-column-properties style:column-width="0.6229in" style:use-optimal-column-width="false"/>
    </style:style>
    <style:style style:name="TableColumn19" style:family="table-column">
      <style:table-column-properties style:column-width="0.656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5819in" style:use-optimal-column-width="false"/>
    </style:style>
    <style:style style:name="Table14" style:family="table">
      <style:table-properties style:width="6.7756in" fo:margin-left="-0.0784in" table:align="left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222in" fo:margin-left="0.43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479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222in" fo:margin-left="0.43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597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center" fo:line-height="0.25in" fo:margin-left="0.0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44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238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412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222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1.008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1.629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list-style-name="WW8Num5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line-height="0.25in"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list-style-name="WW8Num5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7" style:family="table-row">
      <style:table-row-properties style:min-row-height="2.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臺灣師範大學國文學系汪經昌教授獎學金</text:p>
      <text:p text:style-name="P2"><text:span text:style-name="T3">-</text:span><text:span text:style-name="T4">大學部優秀獎助金</text:span><text:span text:style-name="T5">申請表</text:span></text:p>
      <text:p text:style-name="P6"><text:span text:style-name="T7"><text:s text:c="25"/></text:span><text:span text:style-name="T8"><text:s text:c="47"/>11</text:span><text:span text:style-name="T9">3</text:span><text:span text:style-name="T10">學年度</text:span><text:span text:style-name="T11"><text:s text:c="4"/></text:span></text:p>
      <text:p text:style-name="P12">申請日期: <text:s text:c="4"/>年<text:s text:c="4"/>月<text:s text:c="4"/>日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申</text:p>
            <text:p text:style-name="P27"/>
            <text:p text:style-name="P28">請</text:p>
            <text:p text:style-name="P29"/>
            <text:p text:style-name="P30">人</text:p>
          </table:table-cell>
          <table:table-cell table:style-name="TableCell31" table:number-columns-spanned="2">
            <text:p text:style-name="P32">系級</text:p>
          </table:table-cell>
          <table:covered-table-cell/>
          <table:table-cell table:style-name="TableCell33" table:number-columns-spanned="2">
            <text:p text:style-name="P34">年<text:s text:c="3"/>班</text:p>
          </table:table-cell>
          <table:covered-table-cell/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>身分證<text:s text:c="2"/></text:p>
            <text:p text:style-name="P41">字<text:s text:c="2"/>號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性<text:s/>別</text:p>
          </table:table-cell>
          <table:table-cell table:style-name="TableCell51">
            <text:p text:style-name="P52">□男<text:s text:c="2"/>□女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6">
            <text:p text:style-name="P57">住宅：<text:s text:c="15"/>手機號碼：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4">
            <text:p text:style-name="P61">e-mail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學<text:s text:c="3"/>業<text:s text:c="3"/>成<text:s text:c="3"/>績</text:p>
            <text:p text:style-name="P67"><text:span text:style-name="T68">(</text:span><text:span text:style-name="T69">全學年總平均</text:span><text:span text:style-name="T70">)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郵局局號</text:span><text:span text:style-name="T77">、</text:span><text:span text:style-name="T78">帳號</text:span></text:p>
            <text:p text:style-name="P79"><text:span text:style-name="T80">(</text:span><text:span text:style-name="T81">請附</text:span><text:span text:style-name="T82">存褶封面</text:span><text:span text:style-name="T83">影本</text:span><text:span text:style-name="T84">)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局號：<text:s text:c="15"/>帳號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應繳證件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一、申請表</text:p>
            <text:p text:style-name="P92"><text:span text:style-name="T93">二、前</text:span><text:span text:style-name="T94">一學年</text:span><text:span text:style-name="T95">度成績單</text:span><text:span text:style-name="T96">(</text:span><text:span text:style-name="T97">歷年成績單</text:span><text:span text:style-name="T98">)</text:span></text:p>
            <text:p text:style-name="P99">三、(郵局)存褶影本、學生證正反面影本(請先至教務處1</text:p>
            <text:p text:style-name="P100"><text:s text:c="5"/>樓服務窗口加蓋已註冊章)、身分證正反面影本。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聲明</text:p>
          </table:table-cell>
          <table:covered-table-cell/>
          <table:covered-table-cell/>
          <table:covered-table-cell/>
          <table:table-cell table:style-name="TableCell104" table:number-columns-spanned="5">
            <text:list text:style-name="WW8Num5" text:continue-numbering="true">
              <text:list-item>
                <text:p text:style-name="P105">本人113學年度第1學期確實未兼領校內其他獎學金。</text:p>
              </text:list-item>
            </text:list>
            <text:p text:style-name="P106"><text:span text:style-name="T107">(</text:span><text:span text:style-name="T108">本校</text:span><text:span text:style-name="T109">學士班優秀學生獎學金、五育獎學金</text:span><text:span text:style-name="T110">及具僑生資格</text:span><text:span text:style-name="T111"><text:s text:c="2"/></text:span></text:p>
            <text:p text:style-name="P112"><text:s/>者除外)</text:p>
            <text:list text:style-name="WW8Num5" text:continue-numbering="true">
              <text:list-item>
                <text:p text:style-name="P113">本人同意授權個人基本資料供本獎學金使用。</text:p>
              </text:list-item>
            </text:list>
            <text:p text:style-name="P114"><text:span text:style-name="T115">【學生簽名】</text:span><text:span text:style-name="T11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本</text:p>
            <text:p text:style-name="P120">系</text:p>
            <text:p text:style-name="P121">審</text:p>
            <text:p text:style-name="P122">核</text:p>
            <text:p text:style-name="P123">結</text:p>
            <text:p text:style-name="P124">果</text:p>
          </table:table-cell>
          <table:covered-table-cell/>
          <table:table-cell table:style-name="TableCell125" table:number-columns-spanned="7">
            <text:p text:style-name="P126"><text:s text:c="2"/>□推薦獲獎</text:p>
            <text:p text:style-name="P127"><text:s text:c="2"/>□不推薦獲獎</text:p>
            <text:p text:style-name="P128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in" fo:margin-bottom="0.626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李曰剛教授獎學金申請表</dc:title>
    <dc:subject/>
    <meta:initial-creator>慧瑜</meta:initial-creator>
    <dc:creator>USER</dc:creator>
    <meta:creation-date>2017-10-03T17:34:00Z</meta:creation-date>
    <dc:date>2024-09-16T09:44:00Z</dc:date>
    <meta:print-date>2014-09-15T18:29:00Z</meta:print-date>
    <meta:template xlink:href="Normal" xlink:type="simple"/>
    <meta:editing-cycles>23</meta:editing-cycles>
    <meta:editing-duration>PT540S</meta:editing-duration>
    <meta:document-statistic meta:page-count="1" meta:paragraph-count="1" meta:word-count="77" meta:character-count="519" meta:row-count="3" meta:non-whitespace-character-count="443"/>
  </office:meta>
</office:document-meta>
</file>