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9493in" style:use-optimal-column-width="false"/>
    </style:style>
    <style:style style:name="TableColumn5" style:family="table-column">
      <style:table-column-properties style:column-width="1.177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8548in" style:use-optimal-column-width="false"/>
    </style:style>
    <style:style style:name="TableColumn8" style:family="table-column">
      <style:table-column-properties style:column-width="0.3888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1319in" style:use-optimal-column-width="false"/>
    </style:style>
    <style:style style:name="TableColumn11" style:family="table-column">
      <style:table-column-properties style:column-width="1.65in" style:use-optimal-column-width="false"/>
    </style:style>
    <style:style style:name="Table2" style:family="table">
      <style:table-properties style:width="6.85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widows="2" fo:orphans="2" fo:text-align="center" fo:line-height="0.2222in"/>
    </style:style>
    <style:style style:name="T1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, PMingLiU" style:font-weight-complex="bold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, PMingLiU" style:font-weight-complex="bold" fo:letter-spacing="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letter-spacing="0.0138in" fo:font-size="14pt" style:font-size-asian="14pt" style:font-size-complex="14pt"/>
    </style:style>
    <style:style style:name="P22" style:parent-style-name="Standard" style:family="paragraph">
      <style:paragraph-properties fo:widows="2" fo:orphans="2" fo:text-align="center" fo:line-height="0.2222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letter-spacing="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, PMingLiU" style:font-weight-complex="bold" fo:letter-spacing="0.0138in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, PMingLiU" style:font-weight-complex="bold" fo:letter-spacing="0.0138in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, PMingLiU" style:font-weight-complex="bold" fo:letter-spacing="0.0138in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, PMingLiU" style:font-weight-complex="bold" fo:letter-spacing="0.0138in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新細明體, PMingLiU" style:font-weight-complex="bold" fo:letter-spacing="0.0138in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新細明體, PMingLiU" style:font-weight-complex="bold" fo:letter-spacing="0.0138in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新細明體, PMingLiU" style:font-weight-complex="bold" fo:letter-spacing="0.0138in" fo:font-size="10pt" style:font-size-asian="10pt" style:font-size-complex="10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P3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, PMingLiU"/>
    </style:style>
    <style:style style:name="P50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, PMingLiU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P5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2" fo:orphans="2" fo:line-height="0.1944in"/>
      <style:text-properties style:font-name="標楷體" style:font-name-asian="標楷體" style:font-name-complex="新細明體, PMingLiU" fo:font-size="10pt" style:font-size-asian="10pt" style:font-size-complex="10pt"/>
    </style:style>
    <style:style style:name="P89" style:parent-style-name="Standard" style:family="paragraph">
      <style:paragraph-properties fo:widows="2" fo:orphans="2" fo:line-height="0.1944in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Row95" style:family="table-row">
      <style:table-row-properties style:min-row-height="0.9527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2" fo:orphans="2" fo:line-height="0.1944in"/>
      <style:text-properties style:font-name="標楷體" style:font-name-asian="標楷體" style:font-name-complex="新細明體, PMingLiU"/>
    </style:style>
    <style:style style:name="P98" style:parent-style-name="Standard" style:family="paragraph">
      <style:paragraph-properties fo:widows="2" fo:orphans="2" fo:line-height="0.1944in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9211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9211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9211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9211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9211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9211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9211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9211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0pt" style:font-size-asian="10pt" style:font-size-complex="10pt"/>
    </style:style>
    <style:style style:name="TableRow113" style:family="table-row">
      <style:table-row-properties style:min-row-height="0.3541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P116" style:parent-style-name="Standard" style:family="paragraph">
      <style:paragraph-properties fo:widows="2" fo:orphans="2" fo:margin-top="0.1944in" fo:margin-bottom="0.1944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新細明體, PMingLiU"/>
    </style:style>
    <style:style style:name="T119" style:parent-style-name="預設段落字型" style:family="text">
      <style:text-properties style:font-name="標楷體" style:font-name-asian="標楷體" style:font-name-complex="新細明體, PMingLiU"/>
    </style:style>
    <style:style style:name="T120" style:parent-style-name="預設段落字型" style:family="text">
      <style:text-properties style:font-name="標楷體" style:font-name-asian="標楷體" style:font-name-complex="新細明體, PMingLiU"/>
    </style:style>
    <style:style style:name="T121" style:parent-style-name="預設段落字型" style:family="text">
      <style:text-properties style:font-name="標楷體" style:font-name-asian="標楷體" style:font-name-complex="新細明體, PMingLiU"/>
    </style:style>
    <style:style style:name="P122" style:parent-style-name="Standard" style:family="paragraph">
      <style:paragraph-properties fo:widows="2" fo:orphans="2" fo:margin-top="0.1944in" fo:margin-bottom="0.1944in"/>
      <style:text-properties style:font-name="標楷體" style:font-name-asian="標楷體" style:font-name-complex="新細明體, PMingLiU"/>
    </style:style>
    <style:style style:name="P12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Row132" style:family="table-row">
      <style:table-row-properties style:min-row-height="0.3541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Row141" style:family="table-row">
      <style:table-row-properties style:min-row-height="0.3541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Row150" style:family="table-row">
      <style:table-row-properties style:min-row-height="0.3541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Row159" style:family="table-row">
      <style:table-row-properties style:min-row-height="0.3541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Row177" style:family="table-row">
      <style:table-row-properties style:min-row-height="0.3208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Row186" style:family="table-row">
      <style:table-row-properties style:min-row-height="0.7875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fo:line-height="0.1666in"/>
      <style:text-properties style:font-name="標楷體" style:font-name-asian="標楷體" style:font-name-complex="新細明體, PMingLiU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fo:line-height="0.1666in"/>
      <style:text-properties style:font-name="標楷體" style:font-name-asian="標楷體" style:font-name-complex="新細明體, PMingLiU"/>
    </style:style>
    <style:style style:name="P191" style:parent-style-name="Standard" style:family="paragraph">
      <style:paragraph-properties fo:widows="2" fo:orphans="2" fo:margin-top="0.1944in" fo:margin-bottom="0.1944in" fo:line-height="0.1666in"/>
      <style:text-properties style:font-name="標楷體" style:font-name-asian="標楷體" style:font-name-complex="新細明體, PMingLiU"/>
    </style:style>
    <style:style style:name="P192" style:parent-style-name="Standard" style:family="paragraph">
      <style:paragraph-properties fo:widows="2" fo:orphans="2" fo:line-height="0.1666in"/>
      <style:text-properties style:font-name="標楷體" style:font-name-asian="標楷體" style:font-name-complex="新細明體, PMingLiU"/>
    </style:style>
    <style:style style:name="TableRow193" style:family="table-row">
      <style:table-row-properties style:min-row-height="0.975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2" fo:orphans="2" fo:line-height="0.1944in" fo:margin-left="0.4166in" fo:text-indent="-0.4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P220" style:parent-style-name="Standard" style:family="paragraph">
      <style:paragraph-properties fo:widows="2" fo:orphans="2" fo:margin-top="0.1944in" fo:margin-bottom="0.1944in" fo:line-height="0.1666in"/>
      <style:text-properties style:font-name="標楷體" style:font-name-asian="標楷體" style:font-name-complex="新細明體, PMingLiU" style:font-size-complex="10pt"/>
    </style:style>
    <style:style style:name="P221" style:parent-style-name="Standard" style:family="paragraph">
      <style:paragraph-properties fo:line-height="0.1666in"/>
      <style:text-properties style:font-name="標楷體" style:font-name-asian="標楷體" style:font-name-complex="標楷體" style:font-size-complex="10pt"/>
    </style:style>
    <style:style style:name="TableRow222" style:family="table-row">
      <style:table-row-properties style:min-row-height="0.8375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標楷體" style:font-name-asian="標楷體" style:font-name-complex="新細明體, PMingLiU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line-height="0.1944in"/>
      <style:text-properties style:font-name="標楷體" style:font-name-asian="標楷體" style:font-name-complex="新細明體, PMingLiU" style:font-size-complex="10pt"/>
    </style:style>
    <style:style style:name="P227" style:parent-style-name="Standard" style:family="paragraph">
      <style:paragraph-properties fo:line-height="0.1944in"/>
      <style:text-properties style:font-name="標楷體" style:font-name-asian="標楷體" style:font-name-complex="新細明體, PMingLiU" style:font-size-complex="10pt"/>
    </style:style>
    <style:style style:name="P228" style:parent-style-name="Standard" style:family="paragraph">
      <style:paragraph-properties fo:line-height="0.1944in"/>
      <style:text-properties style:font-name="標楷體" style:font-name-asian="標楷體" style:font-name-complex="新細明體, PMingLiU" fo:font-weight="bold" style:font-weight-asian="bold" style:font-weight-complex="bold" style:font-size-complex="10pt"/>
    </style:style>
    <style:style style:name="P229" style:parent-style-name="Standard" style:family="paragraph">
      <style:paragraph-properties fo:widows="2" fo:orphans="2" fo:margin-top="0.1944in" fo:margin-bottom="0.1944in" fo:text-indent="3.1666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國立臺灣師範大學</text:span><text:span text:style-name="T16">11</text:span><text:span text:style-name="T17">3</text:span><text:span text:style-name="T18">學年度「</text:span><text:span text:style-name="T19">汪經昌教授伉儷紀念獎助金」</text:span><text:span text:style-name="T20">-</text:span><text:span text:style-name="T21">研究金</text:span></text:p>
            <text:p text:style-name="P22"><text:span text:style-name="T23"><text:s text:c="21"/></text:span><text:span text:style-name="T24">申請表</text:span><text:span text:style-name="T25"><text:s text:c="11"/></text:span><text:span text:style-name="T26">申請日期：</text:span><text:span text:style-name="T27">113</text:span><text:span text:style-name="T28">年</text:span><text:span text:style-name="T29"><text:s text:c="2"/></text:span><text:span text:style-name="T30">月</text:span><text:span text:style-name="T31"><text:s text:c="2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5">
            <text:p text:style-name="P35"/>
            <text:p text:style-name="P36">申請人</text:p>
          </table:table-cell>
          <table:table-cell table:style-name="TableCell37">
            <text:p text:style-name="P38">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>□男<text:s text:c="5"/>□女</text:p>
          </table:table-cell>
          <table:covered-table-cell/>
          <table:covered-table-cell/>
          <table:table-cell table:style-name="TableCell45" table:number-rows-spanned="5">
            <text:p text:style-name="P46">照片黏貼處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出<text:s text:c="2"/>生</text:p>
            <text:p text:style-name="P50">年月日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身分證</text:p>
            <text:p text:style-name="P55">字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服務單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職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聯絡電話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手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e-mail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1">
          <table:table-cell table:style-name="TableCell82" table:number-columns-spanned="2">
            <text:p text:style-name="P83">通訊處</text:p>
          </table:table-cell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郵局局號、帳號</text:p>
            <text:p text:style-name="P89"><text:span text:style-name="T90">(</text:span><text:span text:style-name="T91">請附上存摺影本</text:span><text:span text:style-name="T92">)</text:span></text:p>
          </table:table-cell>
          <table:covered-table-cell/>
          <table:table-cell table:style-name="TableCell93" table:number-columns-spanned="7">
            <text:p text:style-name="P94">局號：<text:s/><text:s text:c="20"/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代表著作題目</text:p>
            <text:p text:style-name="P98"><text:span text:style-name="T99">(</text:span><text:span text:style-name="T100">需為三年內【</text:span><text:span text:style-name="T101">110</text:span><text:span text:style-name="T102">年</text:span><text:span text:style-name="T103">9</text:span><text:span text:style-name="T104">月</text:span><text:span text:style-name="T105">(</text:span><text:span text:style-name="T106">含</text:span><text:span text:style-name="T107">)</text:span><text:span text:style-name="T108">後</text:span><text:span text:style-name="T109">】正式出版之著作</text:span><text:span text:style-name="T110">)</text:span></text:p>
          </table:table-cell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7">
            <text:p text:style-name="P115">著作目錄</text:p>
            <text:p text:style-name="P116"><text:span text:style-name="T117">(</text:span><text:span text:style-name="T118">若紙張不夠時，請以</text:span><text:span text:style-name="T119">A4</text:span><text:span text:style-name="T120">紙張另紙書寫。</text:span><text:span text:style-name="T121">)</text:span></text:p>
            <text:p text:style-name="P122"/>
            <text:p text:style-name="P123"/>
          </table:table-cell>
          <table:covered-table-cell/>
          <table:table-cell table:style-name="TableCell124">
            <text:p text:style-name="P125">論著名稱</text:p>
          </table:table-cell>
          <table:table-cell table:style-name="TableCell126" table:number-columns-spanned="3">
            <text:p text:style-name="P127">期刊名稱或出版處</text:p>
          </table:table-cell>
          <table:covered-table-cell/>
          <table:covered-table-cell/>
          <table:table-cell table:style-name="TableCell128">
            <text:p text:style-name="P129">卷期</text:p>
          </table:table-cell>
          <table:table-cell table:style-name="TableCell130" table:number-columns-spanned="2">
            <text:p text:style-name="P131">出版日期</text:p>
          </table:table-cell>
          <table:covered-table-cell/>
        </table:table-row>
        <table:table-row table:style-name="TableRow132">
          <table:covered-table-cell>
            <text:p text:style-name="內文"/>
          </table:covered-table-cell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內文"/>
          </table:covered-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內文"/>
          </table:covered-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內文"/>
          </table:covered-table-cell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內文"/>
          </table:covered-table-cell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內文"/>
          </table:covered-table-cell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應附文件</text:p>
          </table:table-cell>
          <table:covered-table-cell/>
          <table:table-cell table:style-name="TableCell189" table:number-columns-spanned="7">
            <text:p text:style-name="P190">一、申請書</text:p>
            <text:p text:style-name="P191">二、自傳乙份(請另以A4紙張書寫)</text:p>
            <text:p text:style-name="P192">三、代表著作及其他參考著作各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備<text:s text:c="3"/>註</text:p>
          </table:table-cell>
          <table:covered-table-cell/>
          <table:table-cell table:style-name="TableCell196" table:number-columns-spanned="7">
            <text:p text:style-name="P197"><text:span text:style-name="T198">一、</text:span><text:span text:style-name="T199">.</text:span><text:span text:style-name="T200">請於</text:span><text:span text:style-name="T201">113</text:span><text:span text:style-name="T202">年</text:span><text:span text:style-name="T203">10</text:span><text:span text:style-name="T204">月</text:span><text:span text:style-name="T205">15</text:span><text:span text:style-name="T206">日</text:span><text:span text:style-name="T207">(</text:span><text:span text:style-name="T208">二</text:span><text:span text:style-name="T209">)</text:span><text:span text:style-name="T210">前以掛號郵件擲寄</text:span><text:span text:style-name="T211">106308</text:span><text:span text:style-name="T212">台北市和平東路一段</text:span><text:span text:style-name="T213">162</text:span><text:span text:style-name="T214">號</text:span><text:span text:style-name="T215"><text:s text:c="2"/></text:span><text:span text:style-name="T216">師大國文學系林助教收。</text:span><text:span text:style-name="T217">(</text:span><text:span text:style-name="T218">以郵戳為憑</text:span><text:span text:style-name="T219">)</text:span></text:p>
            <text:p text:style-name="P220">二、申請人寄送之文件不另寄還。(寄送人請自留存副本)</text:p>
            <text:p text:style-name="P221">三、聯絡人：林助教<text:s text:c="3"/>TEL：02-7749-160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聲<text:s text:c="2"/>明</text:p>
          </table:table-cell>
          <table:covered-table-cell/>
          <table:table-cell table:style-name="TableCell225" table:number-columns-spanned="7">
            <text:p text:style-name="P226">本人同意授權個人基本資料供本獎學金使用。</text:p>
            <text:p text:style-name="P227"/>
            <text:p text:style-name="P228"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列出段落" style:display-name="列出段落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style:language-asian="zh" style:country-asian="CN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</meta:initial-creator>
    <dc:creator>USER</dc:creator>
    <meta:creation-date>2018-08-23T10:10:00Z</meta:creation-date>
    <dc:date>2024-09-26T07:02:00Z</dc:date>
    <meta:print-date>2011-06-23T09:09:00Z</meta:print-date>
    <meta:template xlink:href="Normal" xlink:type="simple"/>
    <meta:editing-cycles>16</meta:editing-cycles>
    <meta:editing-duration>PT300S</meta:editing-duration>
    <meta:document-statistic meta:page-count="1" meta:paragraph-count="1" meta:word-count="83" meta:character-count="559" meta:row-count="3" meta:non-whitespace-character-count="477"/>
  </office:meta>
</office:document-meta>
</file>