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 fo:letter-spacing="0.0013in" style:letter-kerning="false"/>
    </style:style>
    <style:style style:name="T61" style:parent-style-name="預設段落字型" style:family="text">
      <style:text-properties style:font-name-asian="標楷體" fo:color="#000000" fo:letter-spacing="0.0013i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超連結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8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9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olumn93" style:family="table-column">
      <style:table-column-properties style:column-width="0.8722in" style:use-optimal-column-width="false"/>
    </style:style>
    <style:style style:name="TableColumn94" style:family="table-column">
      <style:table-column-properties style:column-width="0.4986in" style:use-optimal-column-width="false"/>
    </style:style>
    <style:style style:name="TableColumn95" style:family="table-column">
      <style:table-column-properties style:column-width="0.125in" style:use-optimal-column-width="false"/>
    </style:style>
    <style:style style:name="TableColumn96" style:family="table-column">
      <style:table-column-properties style:column-width="1.0041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4298in" style:use-optimal-column-width="false"/>
    </style:style>
    <style:style style:name="TableColumn101" style:family="table-column">
      <style:table-column-properties style:column-width="0.1951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Column103" style:family="table-column">
      <style:table-column-properties style:column-width="1.2625in" style:use-optimal-column-width="false"/>
    </style:style>
    <style:style style:name="Table92" style:family="table">
      <style:table-properties style:width="7in" fo:margin-left="0in" table:align="center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013in" fo:text-indent="0.2708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1145in" style:use-optimal-row-height="false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fo:hyphenate="true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vertical-align="auto"/>
      <style:text-properties fo:hyphenate="true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45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9277in" fo:text-indent="-0.9263in">
        <style:tab-stops/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5104in" style:use-optimal-row-height="false"/>
    </style:style>
    <style:style style:name="P1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3381in" style:use-optimal-row-height="false"/>
    </style:style>
    <style:style style:name="P234" style:parent-style-name="內文" style:family="paragraph"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text-properties style:font-name-asian="標楷體" fo:font-size="13pt" style:font-size-asian="13pt" style:font-size-complex="13pt"/>
    </style:style>
    <style:style style:name="TableRow293" style:family="table-row">
      <style:table-row-properties style:min-row-height="1.348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30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322" style:family="table-column">
      <style:table-column-properties style:column-width="0.1395in"/>
    </style:style>
    <style:style style:name="TableColumn323" style:family="table-column">
      <style:table-column-properties style:column-width="0.1347in"/>
    </style:style>
    <style:style style:name="TableColumn324" style:family="table-column">
      <style:table-column-properties style:column-width="0.134in"/>
    </style:style>
    <style:style style:name="TableColumn325" style:family="table-column">
      <style:table-column-properties style:column-width="0.134in"/>
    </style:style>
    <style:style style:name="TableColumn326" style:family="table-column">
      <style:table-column-properties style:column-width="0.134in"/>
    </style:style>
    <style:style style:name="TableColumn327" style:family="table-column">
      <style:table-column-properties style:column-width="0.0777in"/>
    </style:style>
    <style:style style:name="TableColumn328" style:family="table-column">
      <style:table-column-properties style:column-width="0.0548in"/>
    </style:style>
    <style:style style:name="TableColumn329" style:family="table-column">
      <style:table-column-properties style:column-width="0.134in"/>
    </style:style>
    <style:style style:name="TableColumn330" style:family="table-column">
      <style:table-column-properties style:column-width="0.1194in"/>
    </style:style>
    <style:style style:name="TableColumn331" style:family="table-column">
      <style:table-column-properties style:column-width="0.0131in"/>
    </style:style>
    <style:style style:name="TableColumn332" style:family="table-column">
      <style:table-column-properties style:column-width="0.134in"/>
    </style:style>
    <style:style style:name="TableColumn333" style:family="table-column">
      <style:table-column-properties style:column-width="0.134in"/>
    </style:style>
    <style:style style:name="TableColumn334" style:family="table-column">
      <style:table-column-properties style:column-width="0.3479in"/>
    </style:style>
    <style:style style:name="TableColumn335" style:family="table-column">
      <style:table-column-properties style:column-width="0.1062in"/>
    </style:style>
    <style:style style:name="TableColumn336" style:family="table-column">
      <style:table-column-properties style:column-width="0.6402in"/>
    </style:style>
    <style:style style:name="TableColumn337" style:family="table-column">
      <style:table-column-properties style:column-width="0.2131in"/>
    </style:style>
    <style:style style:name="TableColumn338" style:family="table-column">
      <style:table-column-properties style:column-width="0.1041in"/>
    </style:style>
    <style:style style:name="TableColumn339" style:family="table-column">
      <style:table-column-properties style:column-width="0.6298in"/>
    </style:style>
    <style:style style:name="TableColumn340" style:family="table-column">
      <style:table-column-properties style:column-width="0.209in"/>
    </style:style>
    <style:style style:name="TableColumn341" style:family="table-column">
      <style:table-column-properties style:column-width="0.3118in"/>
    </style:style>
    <style:style style:name="TableColumn342" style:family="table-column">
      <style:table-column-properties style:column-width="0.6298in"/>
    </style:style>
    <style:style style:name="TableColumn343" style:family="table-column">
      <style:table-column-properties style:column-width="0.525in"/>
    </style:style>
    <style:style style:name="TableColumn344" style:family="table-column">
      <style:table-column-properties style:column-width="0.3625in"/>
    </style:style>
    <style:style style:name="TableColumn345" style:family="table-column">
      <style:table-column-properties style:column-width="0.5777in"/>
    </style:style>
    <style:style style:name="TableColumn346" style:family="table-column">
      <style:table-column-properties style:column-width="0.3104in"/>
    </style:style>
    <style:style style:name="TableColumn347" style:family="table-column">
      <style:table-column-properties style:column-width="1.1486in"/>
    </style:style>
    <style:style style:name="Table321" style:family="table">
      <style:table-properties style:width="7.4604in" style:rel-width="100%" fo:margin-left="0in" table:align="left"/>
    </style:style>
    <style:style style:name="TableRow348" style:family="table-row">
      <style:table-row-properties style:min-row-height="0.4826in"/>
    </style:style>
    <style:style style:name="TableCell3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52" style:family="table-row">
      <style:table-row-properties style:min-row-height="0.3888in" fo:keep-together="always"/>
    </style:style>
    <style:style style:name="TableCell35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right="0.1055in"/>
      <style:text-properties style:font-name-asian="標楷體"/>
    </style:style>
    <style:style style:name="P355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3361in" fo:keep-together="always"/>
    </style:style>
    <style:style style:name="TableCell36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 style:min-row-height="0.2125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1861in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408" style:family="table-row">
      <style:table-row-properties style:min-row-height="0.4305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style:font-weight-complex="bold"/>
    </style:style>
    <style:style style:name="TableCell4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min-row-height="0.4041in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16" style:parent-style-name="內文" style:family="paragraph">
      <style:paragraph-properties fo:text-align="center" style:line-height-at-least="0.1111in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2395in" fo:keep-together="always"/>
    </style:style>
    <style:style style:name="TableCell4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944in" fo:margin-right="0.0326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Cell4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weight-complex="bol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111in"/>
    </style:style>
    <style:style style:name="T430" style:parent-style-name="預設段落字型" style:family="text">
      <style:text-properties style:font-name-asian="標楷體" style:font-weight-complex="bold"/>
    </style:style>
    <style:style style:name="TableRow431" style:family="table-row">
      <style:table-row-properties style:min-row-height="0.2395in" fo:keep-together="always"/>
    </style:style>
    <style:style style:name="TableCell432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34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/>
    </style:style>
    <style:style style:name="P439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40" style:family="table-row">
      <style:table-row-properties style:min-row-height="0.3659in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352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min-row-height="0.352in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min-row-height="0.3618in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76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477" style:family="table-row">
      <style:table-row-properties style:min-row-height="0.2395in" fo:keep-together="always"/>
    </style:style>
    <style:style style:name="TableCell47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944in" fo:margin-right="0.0326in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weight-complex="bold"/>
    </style:style>
    <style:style style:name="TableCell4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weight-complex="bold"/>
    </style:style>
    <style:style style:name="TableCell4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89" style:family="table-row">
      <style:table-row-properties style:min-row-height="0.2395in" fo:keep-together="always"/>
    </style:style>
    <style:style style:name="TableCell49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style:font-weight-complex="bold"/>
    </style:style>
    <style:style style:name="P492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font-weight-complex="bold"/>
    </style:style>
    <style:style style:name="TableCell49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font-weight-complex="bold"/>
    </style:style>
    <style:style style:name="TableCell49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99" style:family="table-row">
      <style:table-row-properties style:min-row-height="0.377in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right="0.0236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10" style:family="table-row">
      <style:table-row-properties style:min-row-height="0.3631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20" style:family="table-row">
      <style:table-row-properties style:min-row-height="0.359in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30" style:family="table-row">
      <style:table-row-properties style:min-row-height="0.3645in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533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534" style:family="table-row">
      <style:table-row-properties style:min-row-height="0.2395in" fo:keep-together="always"/>
    </style:style>
    <style:style style:name="TableCell535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944in" fo:margin-right="0.0326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style:font-weight-complex="bol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style:font-weight-complex="bold" style:font-size-complex="9.5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47" style:family="table-row">
      <style:table-row-properties style:min-row-height="0.2395in" fo:keep-together="always"/>
    </style:style>
    <style:style style:name="TableCell548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style:font-weight-complex="bold"/>
    </style:style>
    <style:style style:name="P550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P551" style:parent-style-name="內文" style:family="paragraph">
      <style:paragraph-properties fo:text-align="center"/>
      <style:text-properties style:font-name-asian="標楷體" style:font-weight-complex="bold"/>
    </style:style>
    <style:style style:name="P552" style:parent-style-name="內文" style:family="paragraph">
      <style:paragraph-properties fo:text-align="center"/>
      <style:text-properties style:font-name-asian="標楷體" style:font-weight-complex="bold"/>
    </style:style>
    <style:style style:name="P553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54" style:family="table-row">
      <style:table-row-properties style:min-row-height="0.3645in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65" style:family="table-row">
      <style:table-row-properties style:min-row-height="0.3604in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76" style:family="table-row">
      <style:table-row-properties style:min-row-height="0.3562in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Row581" style:family="table-row">
      <style:table-row-properties style:min-row-height="0.1875in" fo:keep-together="always"/>
    </style:style>
    <style:style style:name="TableCell582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text-align="center" style:line-height-at-least="0.1944in"/>
    </style:style>
    <style:style style:name="T5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594" style:family="table-row">
      <style:table-row-properties style:min-row-height="0.1875in" fo:keep-together="always"/>
    </style:style>
    <style:style style:name="TableCell595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7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598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599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600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01" style:family="table-row">
      <style:table-row-properties style:min-row-height="0.3659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12" style:family="table-row">
      <style:table-row-properties style:min-row-height="0.4298in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23" style:family="table-row">
      <style:table-row-properties style:min-row-height="0.2812in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626" style:family="table-row">
      <style:table-row-properties style:min-row-height="0.1979in" fo:keep-together="always"/>
    </style:style>
    <style:style style:name="TableCell6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style:font-weight-complex="bold"/>
    </style:style>
    <style:style style:name="TableCell6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style:font-weight-complex="bold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style:font-weight-complex="bold"/>
    </style:style>
    <style:style style:name="TableCell6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style:font-weight-complex="bold"/>
    </style:style>
    <style:style style:name="TableCell63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style:font-weight-complex="bold"/>
    </style:style>
    <style:style style:name="TableCell6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111in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ableRow640" style:family="table-row">
      <style:table-row-properties style:min-row-height="0.177in" fo:keep-together="always"/>
    </style:style>
    <style:style style:name="P641" style:parent-style-name="內文" style:family="paragraph">
      <style:paragraph-properties fo:text-align="center"/>
      <style:text-properties style:font-name-asian="標楷體" style:font-weight-complex="bold"/>
    </style:style>
    <style:style style:name="P642" style:parent-style-name="內文" style:family="paragraph">
      <style:paragraph-properties fo:text-align="center"/>
      <style:text-properties style:font-name-asian="標楷體" style:font-weight-complex="bold"/>
    </style:style>
    <style:style style:name="P643" style:parent-style-name="內文" style:family="paragraph">
      <style:paragraph-properties fo:text-align="center"/>
      <style:text-properties style:font-name-asian="標楷體" style:font-weight-complex="bold"/>
    </style:style>
    <style:style style:name="P644" style:parent-style-name="內文" style:family="paragraph">
      <style:paragraph-properties fo:text-align="center"/>
      <style:text-properties style:font-name-asian="標楷體" style:font-weight-complex="bold"/>
    </style:style>
    <style:style style:name="TableCell64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style:font-weight-complex="bold"/>
    </style:style>
    <style:style style:name="P647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648" style:family="table-row">
      <style:table-row-properties style:min-row-height="0.3437in" fo:keep-together="always"/>
    </style:style>
    <style:style style:name="TableCell64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661" style:family="table-row">
      <style:table-row-properties style:min-row-height="0.3437in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P67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676" style:family="table-column">
      <style:table-column-properties style:column-width="0.6027in"/>
    </style:style>
    <style:style style:name="TableColumn677" style:family="table-column">
      <style:table-column-properties style:column-width="0.7722in"/>
    </style:style>
    <style:style style:name="TableColumn678" style:family="table-column">
      <style:table-column-properties style:column-width="0.5902in"/>
    </style:style>
    <style:style style:name="TableColumn679" style:family="table-column">
      <style:table-column-properties style:column-width="0.6895in"/>
    </style:style>
    <style:style style:name="TableColumn680" style:family="table-column">
      <style:table-column-properties style:column-width="0.6888in"/>
    </style:style>
    <style:style style:name="TableColumn681" style:family="table-column">
      <style:table-column-properties style:column-width="0.7875in"/>
    </style:style>
    <style:style style:name="TableColumn682" style:family="table-column">
      <style:table-column-properties style:column-width="0.7875in"/>
    </style:style>
    <style:style style:name="TableColumn683" style:family="table-column">
      <style:table-column-properties style:column-width="0.5902in"/>
    </style:style>
    <style:style style:name="TableColumn684" style:family="table-column">
      <style:table-column-properties style:column-width="0.6895in"/>
    </style:style>
    <style:style style:name="TableColumn685" style:family="table-column">
      <style:table-column-properties style:column-width="0.9173in"/>
    </style:style>
    <style:style style:name="TableColumn686" style:family="table-column">
      <style:table-column-properties style:column-width="0.018in"/>
    </style:style>
    <style:style style:name="Table675" style:family="table">
      <style:table-properties style:width="7.134in" fo:margin-left="0in" table:align="center"/>
    </style:style>
    <style:style style:name="TableRow687" style:family="table-row">
      <style:table-row-properties style:min-row-height="0.5555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69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9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9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9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9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Row698" style:family="table-row">
      <style:table-row-properties style:min-row-height="0.5555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indent="0.5in"/>
      <style:text-properties style:font-name="標楷體" style:font-name-asian="標楷體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indent="0.5in"/>
      <style:text-properties style:font-name="標楷體" style:font-name-asian="標楷體"/>
    </style:style>
    <style:style style:name="TableRow716" style:family="table-row">
      <style:table-row-properties style:min-row-height="0.5555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5555in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760" style:parent-style-name="內文" style:family="paragraph">
      <style:paragraph-properties style:vertical-align="auto"/>
      <style:text-properties fo:hyphenate="true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780" style:family="table-row">
      <style:table-row-properties style:min-row-height="0.5555in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799" style:parent-style-name="內文" style:family="paragraph">
      <style:paragraph-properties style:vertical-align="auto"/>
      <style:text-properties fo:hyphenate="true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1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19" style:family="table-row">
      <style:table-row-properties style:min-row-height="0.5555in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838" style:parent-style-name="內文" style:family="paragraph">
      <style:paragraph-properties style:vertical-align="auto"/>
      <style:text-properties fo:hyphenate="true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4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58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860" style:family="table-column">
      <style:table-column-properties style:column-width="0.8194in"/>
    </style:style>
    <style:style style:name="TableColumn861" style:family="table-column">
      <style:table-column-properties style:column-width="1.2833in"/>
    </style:style>
    <style:style style:name="TableColumn862" style:family="table-column">
      <style:table-column-properties style:column-width="0.6958in"/>
    </style:style>
    <style:style style:name="TableColumn863" style:family="table-column">
      <style:table-column-properties style:column-width="1.3645in"/>
    </style:style>
    <style:style style:name="TableColumn864" style:family="table-column">
      <style:table-column-properties style:column-width="1.025in"/>
    </style:style>
    <style:style style:name="TableColumn865" style:family="table-column">
      <style:table-column-properties style:column-width="0.9437in"/>
    </style:style>
    <style:style style:name="TableColumn866" style:family="table-column">
      <style:table-column-properties style:column-width="1.2416in"/>
    </style:style>
    <style:style style:name="Table859" style:family="table">
      <style:table-properties style:width="7.3736in" fo:margin-left="0in" table:align="center"/>
    </style:style>
    <style:style style:name="TableRow867" style:family="table-row">
      <style:table-row-properties style:min-row-height="0.5555in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87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87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87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874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875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876" style:family="table-row">
      <style:table-row-properties style:min-row-height="0.5555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indent="0.1666in"/>
      <style:text-properties style:font-name="標楷體" style:font-name-asian="標楷體"/>
    </style:style>
    <style:style style:name="TableRow892" style:family="table-row">
      <style:table-row-properties style:min-row-height="0.5555in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min-row-height="0.552in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2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22" style:family="table-row">
      <style:table-row-properties style:min-row-height="0.552in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3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34" style:family="table-row">
      <style:table-row-properties style:min-row-height="0.552in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4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46" style:family="table-row">
      <style:table-row-properties style:min-row-height="0.5555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5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58" style:family="table-row">
      <style:table-row-properties style:min-row-height="0.5555in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777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6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70" style:family="table-row">
      <style:table-row-properties style:min-row-height="0.5555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8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82" style:family="table-row">
      <style:table-row-properties style:min-row-height="0.5555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777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9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95" style:family="table-row">
      <style:table-row-properties style:min-row-height="0.5555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0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07" style:family="table-row">
      <style:table-row-properties style:min-row-height="0.5555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18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19" style:family="table-row">
      <style:table-row-properties style:min-row-height="0.5555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3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31" style:family="table-row">
      <style:table-row-properties style:min-row-height="0.5555in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2777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4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43" style:family="table-row">
      <style:table-row-properties style:min-row-height="0.5555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5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55" style:family="table-row">
      <style:table-row-properties style:min-row-height="0.5555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2777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66" style:parent-style-name="內文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個人學經歷表</text:span><text:span text:style-name="T21">(</text:span><text:span text:style-name="T22">含</text:span><text:span text:style-name="T23">Application Form</text:span><text:span text:style-name="T24">)</text:span><text:span text:style-name="T25">及學歷證件影印本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代表作：近三年內</text:span><text:span text:style-name="T34">之學術著作（請標記）</text:span></text:p>
            <text:p text:style-name="P35">1.若碩、博士論文已送審過各級教師證書者，勿列為代表作。</text:p>
            <text:p text:style-name="P36">2.請勿寄送超過三年以上之學術著作。</text:p>
            <text:p text:style-name="P37"><text:span text:style-name="T38">3.</text:span><text:span text:style-name="T39">請檢附正本、抽印本或以上複本</text:span><text:span text:style-name="T40">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內文"><text:span text:style-name="T47">參考作：近三年內</text:span><text:span text:style-name="T48">其他研究成果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近三年</text:span><text:span text:style-name="T57">學術著作目錄及研究計畫目錄</text:span><text:span text:style-name="T58">(</text:span><text:span text:style-name="T59">請檢附</text:span><text:span text:style-name="T60">檢附核定清單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歷年教學、研究、服務事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內文"><text:span text:style-name="T75">請將</text:span><text:span text:style-name="T76">第</text:span><text:span text:style-name="T77">1~4</text:span><text:span text:style-name="T78">項次經歷表及著作相關目錄，電子檔</text:span><text:span text:style-name="T79">(WORD</text:span><text:span text:style-name="T80">檔</text:span><text:span text:style-name="T81">)</text:span><text:span text:style-name="T82">傳至承辦人信箱：</text:span><text:a xlink:href="mailto:cpw@ntnu.edu.tw" office:target-frame-name="_top" xlink:show="replace"><text:span text:style-name="T83">cpw@ntnu.edu.tw</text:span></text:a></text:p>
            <text:p text:style-name="P84">＊信件主旨：應徵114學年度第一學期國文學系EMI專任教師相關表件</text:p>
          </table:table-cell>
          <table:table-cell table:style-name="TableCell85">
            <text:p text:style-name="P86"/>
          </table:table-cell>
        </table:table-row>
      </table:table>
      <text:p text:style-name="P87">姓名：</text:p>
      <text:p text:style-name="P88">聯絡電話：</text:p>
      <text:p text:style-name="P89">詳細地址：</text:p>
      <text:soft-page-break/>
      <text:p text:style-name="P90">國立臺灣師範大學國文學系應徵教師學經歷表</text:p>
      <text:p text:style-name="P91">填表日期：＿＿＿＿＿＿＿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內文"><text:span text:style-name="T106">姓名</text:span></text:p>
          </table:table-cell>
          <table:table-cell table:style-name="TableCell107" table:number-columns-spanned="6">
            <text:p text:style-name="內文"><text:span text:style-name="T108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<text:span text:style-name="T111">出生日期</text:span></text:p>
          </table:table-cell>
          <table:covered-table-cell/>
          <table:table-cell table:style-name="TableCell112" table:number-columns-spanned="2" table:number-rows-spanned="2">
            <text:p text:style-name="P113"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內文"><text:span text:style-name="T122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內文"><text:span text:style-name="T127">性別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身分證字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內文"><text:span text:style-name="T136">國籍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申請職別</text:span></text:p>
          </table:table-cell>
          <table:table-cell table:style-name="TableCell143" table:number-columns-spanned="6">
            <text:list text:style-name="LFO2" text:continue-numbering="true">
              <text:list-item>
                <text:p text:style-name="P144"><text:span text:style-name="T145">專任教授</text:span></text:p>
              </text:list-item>
              <text:list-item>
                <text:p text:style-name="P146"><text:span text:style-name="T147">專任副教授</text:span></text:p>
              </text:list-item>
              <text:list-item>
                <text:p text:style-name="P148"><text:span text:style-name="T149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內文"><text:span text:style-name="T151">專長</text:span></text:p>
          </table:table-cell>
          <table:covered-table-cell/>
          <table:table-cell table:style-name="TableCell152" table:number-columns-spanned="2">
            <text:p text:style-name="內文"><text:span text:style-name="T153">□</text:span><text:span text:style-name="T154">思想</text:span><text:span text:style-name="T155">/</text:span><text:span text:style-name="T156">語言組</text:span></text:p>
            <text:p text:style-name="P157"/>
            <text:p text:style-name="內文"><text:span text:style-name="T158">□</text:span><text:span text:style-name="T159">文學</text:span><text:span text:style-name="T160">/</text:span><text:span text:style-name="T161">應用組</text:span>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已審定之最高等級教師證書</text:span></text:p>
          </table:table-cell>
          <table:table-cell table:style-name="TableCell166" table:number-columns-spanned="2">
            <text:p text:style-name="P167"><text:span text:style-name="T168">級別</text:span></text:p>
          </table:table-cell>
          <table:covered-table-cell/>
          <table:table-cell table:style-name="TableCell169" table:number-columns-spanned="8">
            <text:p text:style-name="P170"><text:span text:style-name="T171">□</text:span><text:span text:style-name="T172">教授證書</text:span><text:span text:style-name="T173"><text:s/></text:span><text:span text:style-name="T174"><text:s/>□</text:span><text:span text:style-name="T175">副教授證書</text:span><text:span text:style-name="T176"><text:s text:c="2"/></text:span><text:span text:style-name="T177">□</text:span><text:span text:style-name="T178">助理教授證書</text:span><text:span text:style-name="T179"><text:s text:c="2"/></text:span><text:span text:style-name="T180">□</text:span><text:span text:style-name="T181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字號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年資起算</text:span></text:p>
          </table:table-cell>
          <table:covered-table-cell/>
          <table:covered-table-cell/>
          <table:table-cell table:style-name="TableCell192" table:number-columns-spanned="3">
            <text:p text:style-name="內文"><text:span text:style-name="T193">民國</text:span><text:span text:style-name="T194"><text:s text:c="5"/></text:span><text:span text:style-name="T195">年</text:span><text:span text:style-name="T196"><text:s text:c="6"/></text:span><text:span text:style-name="T197">月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內文"><text:span text:style-name="T200">學歷</text:span></text:p>
            <text:p text:style-name="P201"><text:span text:style-name="T202">(</text:span><text:span text:style-name="T203">請依序由博、碩、學士學位填起</text:span><text:span text:style-name="T204">)</text:span></text:p>
          </table:table-cell>
          <table:table-cell table:style-name="TableCell205" table:number-columns-spanned="4">
            <text:p text:style-name="內文"><text:span text:style-name="T206">學校及系所名稱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內文"><text:span text:style-name="T208">取得日期</text:span></text:p>
          </table:table-cell>
          <table:covered-table-cell/>
          <table:covered-table-cell/>
          <table:table-cell table:style-name="TableCell209" table:number-columns-spanned="2">
            <text:p text:style-name="內文"><text:span text:style-name="T210">學位論文名稱</text:span></text:p>
          </table:table-cell>
          <table:covered-table-cell/>
          <table:table-cell table:style-name="TableCell211">
            <text:p text:style-name="P212">指導教授姓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博士：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民國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碩士：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民國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學士：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內文"><text:span text:style-name="T238">民國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經</text:p>
            <text:p text:style-name="P246">歷</text:p>
            <text:p text:style-name="P247"><text:span text:style-name="T248">(</text:span><text:span text:style-name="T249">請由近至遠填列</text:span><text:span text:style-name="T250">)</text:span></text:p>
          </table:table-cell>
          <table:table-cell table:style-name="TableCell251" table:number-columns-spanned="4">
            <text:p text:style-name="內文"><text:span text:style-name="T252">任職學校、機構</text:span></text:p>
          </table:table-cell>
          <table:covered-table-cell/>
          <table:covered-table-cell/>
          <table:covered-table-cell/>
          <table:table-cell table:style-name="TableCell253">
            <text:p text:style-name="內文"><text:span text:style-name="T254">職稱</text:span></text:p>
          </table:table-cell>
          <table:table-cell table:style-name="TableCell255" table:number-columns-spanned="2">
            <text:p text:style-name="內文"><text:span text:style-name="T256">期間</text:span></text:p>
          </table:table-cell>
          <table:covered-table-cell/>
          <table:table-cell table:style-name="TableCell257" table:number-columns-spanned="3">
            <text:p text:style-name="內文"><text:span text:style-name="T258">講授課程或研究領域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1.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2.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3.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1.學術性著作目錄：請書寫於第二頁教師或研究人員近三年學術著作、期刊目錄。</text:p>
            <text:p text:style-name="P292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<text:span text:style-name="T296">通訊處：</text:span></text:p>
            <text:p text:style-name="P297"><text:span text:style-name="T298">電</text:span><text:span text:style-name="T299"><text:s text:c="2"/></text:span><text:span text:style-name="T300">話：</text:span></text:p>
            <text:p text:style-name="P301"><text:span text:style-name="T302">手</text:span><text:span text:style-name="T303"><text:s text:c="2"/></text:span><text:span text:style-name="T304">機：</text:span></text:p>
            <text:p text:style-name="P30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內文"><text:span text:style-name="T307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308">本系新聘教師得支援本校共同科目大一國文之開設。新聘教師服務滿3年之次學期，需通過本校教師評鑑。</text:p>
        </text:list-item>
      </text:list>
      <text:p text:style-name="P309">簽名：＿＿＿＿＿＿＿＿＿＿＿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6">
            <text:soft-page-break/>
            <text:h text:style-name="標題1" text:outline-level="1"><text:span text:style-name="T350">Application</text:span><text:span text:style-name="T351"><text:s/>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2">
            <text:p text:style-name="P354">Name</text:p>
            <text:p text:style-name="P355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Sex</text:p>
          </table:table-cell>
          <table:table-cell table:style-name="TableCell358" table:number-columns-spanned="4">
            <text:p text:style-name="P359">Date of Birth</text:p>
            <text:p text:style-name="P360">(yyyy/mm/dd)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Nationality</text:p>
          </table:table-cell>
          <table:covered-table-cell/>
          <table:covered-table-cell/>
          <table:table-cell table:style-name="TableCell363" table:number-columns-spanned="6">
            <text:p text:style-name="P364">Residential Address &amp;</text:p>
            <text:p text:style-name="P365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/>
          </table:table-cell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/>
          </table:table-cell>
          <table:covered-table-cell/>
          <table:covered-table-cell/>
          <table:table-cell table:style-name="TableCell375" table:number-columns-spanned="6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9">
            <text:p text:style-name="P404"><text:span text:style-name="T40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h text:style-name="P407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6">
            <text:h text:style-name="P415" text:outline-level="2">Educational Background</text:h>
            <text:p text:style-name="P416"><text:span text:style-name="T417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0" table:number-rows-spanned="2">
            <text:p text:style-name="P422"><text:span text:style-name="T423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Location</text:p>
          </table:table-cell>
          <table:covered-table-cell/>
          <table:covered-table-cell/>
          <table:table-cell table:style-name="TableCell426" table:number-columns-spanned="2">
            <text:p text:style-name="P427">Degree</text:p>
          </table:table-cell>
          <table:covered-table-cell/>
          <table:table-cell table:style-name="TableCell428" table:number-columns-spanned="2" table:number-rows-spanned="2">
            <text:p text:style-name="P429"><text:span text:style-name="T430">Major/Area of Concentration</text:span></text:p>
          </table:table-cell>
          <table:covered-table-cell/>
        </table:table-row>
        <table:table-row table:style-name="TableRow431">
          <table:table-cell table:style-name="TableCell432" table:number-columns-spanned="9">
            <text:p text:style-name="P433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(city, nation)</text:p>
          </table:table-cell>
          <table:covered-table-cell/>
          <table:covered-table-cell/>
          <table:table-cell table:style-name="TableCell437" table:number-columns-spanned="2">
            <text:p text:style-name="P438">Awarded</text:p>
          </table:table-cell>
          <table:covered-table-cell/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6">
            <text:h text:style-name="P475" text:outline-level="2">Employment in Education</text:h>
            <text:p text:style-name="P476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 table:number-rows-spanned="2">
            <text:p text:style-name="P481"><text:span text:style-name="T482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Rank or</text:p>
          </table:table-cell>
          <table:covered-table-cell/>
          <table:covered-table-cell/>
          <table:table-cell table:style-name="TableCell485" table:number-columns-spanned="2">
            <text:p text:style-name="P486">Full-Time or</text:p>
          </table:table-cell>
          <table:covered-table-cell/>
          <table:table-cell table:style-name="TableCell487" table:number-columns-spanned="2">
            <text:p text:style-name="P488">Course Title or</text:p>
          </table:table-cell>
          <table:covered-table-cell/>
        </table:table-row>
        <table:table-row table:style-name="TableRow489">
          <table:table-cell table:style-name="TableCell490" table:number-columns-spanned="9">
            <text:p text:style-name="P491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Position</text:p>
          </table:table-cell>
          <table:covered-table-cell/>
          <table:covered-table-cell/>
          <table:table-cell table:style-name="TableCell495" table:number-columns-spanned="2">
            <text:p text:style-name="P496">Part-Time</text:p>
          </table:table-cell>
          <table:covered-table-cell/>
          <table:table-cell table:style-name="TableCell497" table:number-columns-spanned="2">
            <text:p text:style-name="P498">Administrative Duties</text:p>
          </table:table-cell>
          <table:covered-table-cell/>
        </table:table-row>
        <table:table-row table:style-name="TableRow499"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內文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內文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6">
            <text:h text:style-name="P532" text:outline-level="2">Employment Other Than in Education</text:h>
            <text:p text:style-name="P533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9">
            <text:p text:style-name="P536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0" table:number-rows-spanned="2">
            <text:p text:style-name="P538"><text:span text:style-name="T539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 table:number-rows-spanned="2">
            <text:p text:style-name="P541">Position</text:p>
          </table:table-cell>
          <table:covered-table-cell/>
          <table:covered-table-cell/>
          <table:table-cell table:style-name="TableCell542" table:number-columns-spanned="2" table:number-rows-spanned="2">
            <text:p text:style-name="P543"><text:span text:style-name="T544">Job Functions</text:span></text:p>
          </table:table-cell>
          <table:covered-table-cell/>
          <table:table-cell table:style-name="TableCell545" table:number-columns-spanned="2" table:number-rows-spanned="2">
            <text:p text:style-name="P546">Reason for Leaving</text:p>
          </table:table-cell>
          <table:covered-table-cell/>
        </table:table-row>
        <table:table-row table:style-name="TableRow547">
          <table:table-cell table:style-name="TableCell548" table:number-columns-spanned="9">
            <text:p text:style-name="P549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19">
            <text:p text:style-name="P578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h text:style-name="P580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 table:number-rows-spanned="2">
            <text:p text:style-name="P585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 table:number-rows-spanned="2">
            <text:p text:style-name="P587">Since</text:p>
            <text:p text:style-name="P588"><text:span text:style-name="T589">(mo / yr)</text:span></text:p>
          </table:table-cell>
          <table:covered-table-cell/>
          <table:table-cell table:style-name="TableCell590" table:number-columns-spanned="3" table:number-rows-spanned="2">
            <text:p text:style-name="P591">Authorized School</text:p>
          </table:table-cell>
          <table:covered-table-cell/>
          <table:covered-table-cell/>
          <table:table-cell table:style-name="TableCell592" table:number-columns-spanned="7" table:number-rows-spanned="2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6">
            <text:h text:style-name="P625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5" table:number-rows-spanned="2">
            <text:p text:style-name="P628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 table:number-rows-spanned="2">
            <text:p text:style-name="P630">Author(s)</text:p>
          </table:table-cell>
          <table:covered-table-cell/>
          <table:covered-table-cell/>
          <table:table-cell table:style-name="TableCell631" table:number-columns-spanned="3" table:number-rows-spanned="2">
            <text:p text:style-name="P632">Academic Field</text:p>
          </table:table-cell>
          <table:covered-table-cell/>
          <table:covered-table-cell/>
          <table:table-cell table:style-name="TableCell633" table:number-columns-spanned="2" table:number-rows-spanned="2">
            <text:p text:style-name="P634">Publisher</text:p>
          </table:table-cell>
          <table:covered-table-cell/>
          <table:table-cell table:style-name="TableCell635" table:number-columns-spanned="2">
            <text:p text:style-name="P636">Volume &amp;</text:p>
          </table:table-cell>
          <table:covered-table-cell/>
          <table:table-cell table:style-name="TableCell637" table:number-rows-spanned="2">
            <text:p text:style-name="P638"><text:span text:style-name="T639">Publication Date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Issue</text:p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 table:number-columns-spanned="15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15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11">
            <text:p text:style-name="P689"><text:span text:style-name="T690">教師或研究人員近三年</text:span><text:span text:style-name="T691">（</text:span><text:span text:style-name="T692">110.11.11</text:span><text:span text:style-name="T693">～</text:span><text:span text:style-name="T694">113. 11.12</text:span><text:span text:style-name="T695">）</text:span><text:span text:style-name="T696">學術著作、期刊目</text:span><text:span text:style-name="T697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姓名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現任</text:p>
            <text:p text:style-name="P706"><text:span text:style-name="T707">職稱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填表日期</text:p>
          </table:table-cell>
          <table:table-cell table:style-name="TableCell712" table:number-columns-spanned="4">
            <text:p text:style-name="P713">年<text:s text:c="4"/>月<text:s text:c="4"/>日</text:p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專著名稱/</text:p>
            <text:p text:style-name="P719">學報、期刊論文篇名稱</text:p>
          </table:table-cell>
          <table:covered-table-cell/>
          <table:covered-table-cell/>
          <table:table-cell table:style-name="TableCell720">
            <text:p text:style-name="P721">使<text:s/>用</text:p>
            <text:p text:style-name="P722">語<text:s/>言</text:p>
          </table:table-cell>
          <table:table-cell table:style-name="TableCell723">
            <text:p text:style-name="P724">字<text:s/>數</text:p>
          </table:table-cell>
          <table:table-cell table:style-name="TableCell725">
            <text:p text:style-name="P726">所<text:s/>屬<text:s/>學</text:p>
            <text:p text:style-name="P727">術<text:s/>領<text:s/>域</text:p>
          </table:table-cell>
          <table:table-cell table:style-name="TableCell728">
            <text:p text:style-name="P729">出版社或期刊名稱</text:p>
          </table:table-cell>
          <table:table-cell table:style-name="TableCell730">
            <text:p text:style-name="P731">期<text:s/>刊</text:p>
            <text:p text:style-name="P732">卷<text:s/>數</text:p>
          </table:table-cell>
          <table:table-cell table:style-name="TableCell733">
            <text:p text:style-name="P734">出<text:s/>版</text:p>
            <text:p text:style-name="P735">時<text:s/>間</text:p>
          </table:table-cell>
          <table:table-cell table:style-name="TableCell736">
            <text:p text:style-name="P737">資格條件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>
            <text:p text:style-name="P742">代表作名稱</text:p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內文"><text:span text:style-name="T757">□</text:span><text:span text:style-name="T758">專書：</text:span><text:span text:style-name="T759">三年內有正式出版之專書，並檢附審查意見及通過出版之相關證明。</text:span></text:p>
            <text:p text:style-name="P760"><text:span text:style-name="T761">□</text:span><text:span text:style-name="T762">期刊論文：</text:span><text:span text:style-name="T763">SCI</text:span><text:span text:style-name="T764">、</text:span><text:span text:style-name="T765">SSCI</text:span><text:span text:style-name="T766">、</text:span><text:span text:style-name="T767">TSSCI</text:span><text:span text:style-name="T768">、</text:span><text:span text:style-name="T769">EI</text:span><text:span text:style-name="T770">、</text:span><text:span text:style-name="T771">A&amp;HCI</text:span><text:span text:style-name="T772">、民國一百零五年新制</text:span><text:span text:style-name="T773">THCI</text:span><text:span text:style-name="T774">（原</text:span><text:span text:style-name="T775">THCI Core</text:span><text:span text:style-name="T776">）或</text:span><text:span text:style-name="T777">SCOPUS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內文"><text:span text:style-name="T796">□</text:span><text:span text:style-name="T797">專書：</text:span><text:span text:style-name="T798">三年內有正式出版之專書，並檢附審查意見及通過出版之相關證明。</text:span></text:p>
            <text:p text:style-name="P799"><text:span text:style-name="T800">□</text:span><text:span text:style-name="T801">期刊論文：</text:span><text:span text:style-name="T802">SCI</text:span><text:span text:style-name="T803">、</text:span><text:span text:style-name="T804">SSCI</text:span><text:span text:style-name="T805">、</text:span><text:span text:style-name="T806">TSSCI</text:span><text:span text:style-name="T807">、</text:span><text:span text:style-name="T808">EI</text:span><text:span text:style-name="T809">、</text:span><text:span text:style-name="T810">A&amp;HCI</text:span><text:span text:style-name="T811">、民國一百零五年新制</text:span><text:span text:style-name="T812">THCI</text:span><text:span text:style-name="T813">（原</text:span><text:span text:style-name="T814">THCI Core</text:span><text:span text:style-name="T815">）或</text:span><text:span text:style-name="T816">SCOPUS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內文"><text:span text:style-name="T835">□</text:span><text:span text:style-name="T836">專書：</text:span><text:span text:style-name="T837">三年內有正式出版之專書，並檢附審查意見及通過出版之相關證明。</text:span></text:p>
            <text:p text:style-name="P838"><text:span text:style-name="T839">□</text:span><text:span text:style-name="T840">期刊論文：</text:span><text:span text:style-name="T841">SCI</text:span><text:span text:style-name="T842">、</text:span><text:span text:style-name="T843">SSCI</text:span><text:span text:style-name="T844">、</text:span><text:span text:style-name="T845">TSSCI</text:span><text:span text:style-name="T846">、</text:span><text:span text:style-name="T847">EI</text:span><text:span text:style-name="T848">、</text:span><text:span text:style-name="T849">A&amp;HCI</text:span><text:span text:style-name="T850">、民國一百零五年新制</text:span><text:span text:style-name="T851">THCI</text:span><text:span text:style-name="T852">（原</text:span><text:span text:style-name="T853">THCI Core</text:span><text:span text:style-name="T854">）或</text:span><text:span text:style-name="T855">SCOPUS</text:span></text:p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7">
            <text:p text:style-name="P869"><text:span text:style-name="T870">教師或研究人員近三年（</text:span><text:span text:style-name="T871">110.11.11</text:span><text:span text:style-name="T872">～</text:span><text:span text:style-name="T873">113. 11.12</text:span><text:span text:style-name="T874">）研究計畫目</text:span><text:span text:style-name="T875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姓名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現任</text:p>
            <text:p text:style-name="P884"><text:span text:style-name="T885">職稱</text:span>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填表日期</text:p>
          </table:table-cell>
          <table:covered-table-cell/>
          <table:table-cell table:style-name="TableCell890">
            <text:p text:style-name="P891">年<text:s text:c="2"/>月<text:s text:c="3"/>日</text:p>
          </table:table-cell>
        </table:table-row>
        <table:table-row table:style-name="TableRow892">
          <table:table-cell table:style-name="TableCell893" table:number-columns-spanned="3">
            <text:p text:style-name="P894"><text:span text:style-name="T895">計畫名稱</text:span></text:p>
          </table:table-cell>
          <table:covered-table-cell/>
          <table:covered-table-cell/>
          <table:table-cell table:style-name="TableCell896">
            <text:p text:style-name="P897"><text:span text:style-name="T898">所屬學</text:span></text:p>
            <text:p text:style-name="P899"><text:span text:style-name="T900">術領域</text:span></text:p>
          </table:table-cell>
          <table:table-cell table:style-name="TableCell901">
            <text:p text:style-name="P902"><text:span text:style-name="T903">執行期限</text:span></text:p>
          </table:table-cell>
          <table:table-cell table:style-name="TableCell904">
            <text:p text:style-name="內文"><text:span text:style-name="T905">補助</text:span><text:span text:style-name="T906">/</text:span><text:span text:style-name="T907">委辦單位</text:span></text:p>
          </table:table-cell>
          <table:table-cell table:style-name="TableCell908">
            <text:p text:style-name="P909">是否為主持或共同主持</text:p>
          </table:table-cell>
        </table:table-row>
        <table:table-row table:style-name="TableRow910"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list text:style-name="LFO2" text:continue-numbering="true">
              <text:list-item>
                <text:p text:style-name="P920">主持</text:p>
              </text:list-item>
              <text:list-item>
                <text:p text:style-name="P921">共同</text:p>
              </text:list-item>
            </text:list>
          </table:table-cell>
        </table:table-row>
        <table:table-row table:style-name="TableRow922"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list text:style-name="LFO2" text:continue-numbering="true">
              <text:list-item>
                <text:p text:style-name="P932">主持</text:p>
              </text:list-item>
              <text:list-item>
                <text:p text:style-name="P933">共同</text:p>
              </text:list-item>
            </text:list>
          </table:table-cell>
        </table:table-row>
        <table:table-row table:style-name="TableRow934"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list text:style-name="LFO2" text:continue-numbering="true">
              <text:list-item>
                <text:p text:style-name="P944">主持</text:p>
              </text:list-item>
              <text:list-item>
                <text:p text:style-name="P945">共同</text:p>
              </text:list-item>
            </text:list>
          </table:table-cell>
        </table:table-row>
        <table:table-row table:style-name="TableRow946"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list text:style-name="LFO2" text:continue-numbering="true">
              <text:list-item>
                <text:p text:style-name="P956">主持</text:p>
              </text:list-item>
              <text:list-item>
                <text:p text:style-name="P957">共同</text:p>
              </text:list-item>
            </text:list>
          </table:table-cell>
        </table:table-row>
        <table:table-row table:style-name="TableRow958"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list text:style-name="LFO2" text:continue-numbering="true">
              <text:list-item>
                <text:p text:style-name="P968">主持</text:p>
              </text:list-item>
              <text:list-item>
                <text:p text:style-name="P969">共同</text:p>
              </text:list-item>
            </text:list>
          </table:table-cell>
        </table:table-row>
        <table:table-row table:style-name="TableRow970"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list text:style-name="LFO2" text:continue-numbering="true">
              <text:list-item>
                <text:p text:style-name="P980">主持</text:p>
              </text:list-item>
              <text:list-item>
                <text:p text:style-name="P981">共同</text:p>
              </text:list-item>
            </text:list>
          </table:table-cell>
        </table:table-row>
        <table:table-row table:style-name="TableRow982">
          <table:table-cell table:style-name="TableCell983" table:number-columns-spanned="3">
            <text:p text:style-name="P984"/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list text:style-name="LFO2" text:continue-numbering="true">
              <text:list-item>
                <text:p text:style-name="P993">主持</text:p>
              </text:list-item>
              <text:list-item>
                <text:p text:style-name="P994">共同</text:p>
              </text:list-item>
            </text:list>
          </table:table-cell>
        </table:table-row>
        <table:table-row table:style-name="TableRow995"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list text:style-name="LFO2" text:continue-numbering="true">
              <text:list-item>
                <text:p text:style-name="P1005">主持</text:p>
              </text:list-item>
              <text:list-item>
                <text:p text:style-name="P1006">共同</text:p>
              </text:list-item>
            </text:list>
          </table:table-cell>
        </table:table-row>
        <table:table-row table:style-name="TableRow1007"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list text:style-name="LFO2" text:continue-numbering="true">
              <text:list-item>
                <text:p text:style-name="P1017">主持</text:p>
              </text:list-item>
              <text:list-item>
                <text:p text:style-name="P1018">共同</text:p>
              </text:list-item>
            </text:list>
          </table:table-cell>
        </table:table-row>
        <table:table-row table:style-name="TableRow1019"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list text:style-name="LFO2" text:continue-numbering="true">
              <text:list-item>
                <text:p text:style-name="P1029">主持</text:p>
              </text:list-item>
              <text:list-item>
                <text:p text:style-name="P1030">共同</text:p>
              </text:list-item>
            </text:list>
          </table:table-cell>
        </table:table-row>
        <table:table-row table:style-name="TableRow1031"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list text:style-name="LFO2" text:continue-numbering="true">
              <text:list-item>
                <text:p text:style-name="P1041">主持</text:p>
              </text:list-item>
              <text:list-item>
                <text:p text:style-name="P1042">共同</text:p>
              </text:list-item>
            </text:list>
          </table:table-cell>
        </table:table-row>
        <table:table-row table:style-name="TableRow1043"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list text:style-name="LFO2" text:continue-numbering="true">
              <text:list-item>
                <text:p text:style-name="P1053">主持</text:p>
              </text:list-item>
              <text:list-item>
                <text:p text:style-name="P1054">共同</text:p>
              </text:list-item>
            </text:list>
          </table:table-cell>
        </table:table-row>
        <table:table-row table:style-name="TableRow1055"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list text:style-name="LFO2" text:continue-numbering="true">
              <text:list-item>
                <text:p text:style-name="P1065">主持</text:p>
              </text:list-item>
              <text:list-item>
                <text:p text:style-name="P1066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style:vertical-align="auto"/>
      <style:text-properties style:font-name="Arial Black" fo:font-weight="bold" style:font-weight-asian="bold" style:font-weight-complex="bold" style:letter-kerning="false" style:language-asian="en" style:country-asian="US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style:line-height-at-least="0.1944in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 Black" fo:font-weight="bold" style:font-weight-asian="bold" style:font-weight-complex="bold" fo:font-size="12pt" style:font-size-asian="12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style:font-size-complex="12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吳靜評</dc:creator>
    <meta:creation-date>2024-11-11T03:38:00Z</meta:creation-date>
    <dc:date>2024-11-12T01:14:00Z</dc:date>
    <meta:print-date>2020-08-14T06:10:00Z</meta:print-date>
    <meta:template xlink:href="Normal" xlink:type="simple"/>
    <meta:editing-cycles>6</meta:editing-cycles>
    <meta:editing-duration>PT480S</meta:editing-duration>
    <meta:document-statistic meta:page-count="5" meta:paragraph-count="5" meta:word-count="424" meta:character-count="2842" meta:row-count="20" meta:non-whitespace-character-count="2423"/>
  </office:meta>
</office:document-meta>
</file>