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text-indent="4.5in"/>
      <style:text-properties style:font-name="標楷體" style:font-name-asian="標楷體" style:font-name-complex="標楷體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1.0756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0.2618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109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2618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2618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0.1618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2618in" style:use-optimal-column-width="false"/>
    </style:style>
    <style:style style:name="TableColumn26" style:family="table-column">
      <style:table-column-properties style:column-width="0.2618in" style:use-optimal-column-width="false"/>
    </style:style>
    <style:style style:name="TableColumn27" style:family="table-column">
      <style:table-column-properties style:column-width="0.2618in" style:use-optimal-column-width="false"/>
    </style:style>
    <style:style style:name="TableColumn28" style:family="table-column">
      <style:table-column-properties style:column-width="0.2618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2618in" style:use-optimal-column-width="false"/>
    </style:style>
    <style:style style:name="TableColumn31" style:family="table-column">
      <style:table-column-properties style:column-width="0.2694in" style:use-optimal-column-width="false"/>
    </style:style>
    <style:style style:name="Table9" style:family="table">
      <style:table-properties style:width="7.0076in" fo:margin-left="-0.0784in" table:align="lef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222in" fo:margin-left="0.1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389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 fo:margin-left="1.0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385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373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63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363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list-style-name="WW8Num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list-style-name="WW8Num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list-style-name="WW8Num1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list-style-name="WW8Num1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871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2.559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新細明體, PMingLiU" style:font-name-complex="新細明體, PMingLiU"/>
    </style:style>
    <style:style style:name="T146" style:parent-style-name="預設段落字型" style:family="text">
      <style:text-properties fo:font-weight="bold" style:font-weight-asian="bold" style:font-weight-complex="bold" fo:color="#C9211E"/>
    </style:style>
    <style:style style:name="T147" style:parent-style-name="預設段落字型" style:family="text">
      <style:text-properties fo:font-weight="bold" style:font-weight-asian="bold" style:font-weight-complex="bold" fo:color="#C9211E"/>
    </style:style>
    <style:style style:name="T148" style:parent-style-name="預設段落字型" style:family="text">
      <style:text-properties fo:font-weight="bold" style:font-weight-asian="bold" style:font-weight-complex="bold" fo:color="#C9211E"/>
    </style:style>
    <style:style style:name="T149" style:parent-style-name="預設段落字型" style:family="text">
      <style:text-properties fo:font-weight="bold" style:font-weight-asian="bold" style:font-weight-complex="bold" fo:color="#C9211E"/>
    </style:style>
    <style:style style:name="T150" style:parent-style-name="預設段落字型" style:family="text">
      <style:text-properties fo:font-weight="bold" style:font-weight-asian="bold" style:font-weight-complex="bold" fo:color="#C9211E"/>
    </style:style>
  </office:automatic-styles>
  <office:body>
    <office:text text:use-soft-page-breaks="true">
      <text:p text:style-name="P1">國立臺灣師範大學國文學系任敏生系友獎學金申請表</text:p>
      <text:p text:style-name="Standard"><text:span text:style-name="T2"><text:s text:c="25"/></text:span><text:span text:style-name="T3"><text:s text:c="39"/>11</text:span><text:span text:style-name="T4">3</text:span><text:span text:style-name="T5">學年度</text:span><text:span text:style-name="T6"><text:s text:c="4"/></text:span></text:p>
      <text:p text:style-name="P7">申請日期: <text:s text:c="4"/>年<text:s text:c="4"/>月<text:s text:c="4"/>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/>
            <text:p text:style-name="P35">申</text:p>
            <text:p text:style-name="P36"/>
            <text:p text:style-name="P37"/>
            <text:p text:style-name="P38">請</text:p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<text:s text:c="2"/>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<text:s/>性<text:s text:c="5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9">
            <text:p text:style-name="P49">□男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學<text:s text:c="2"/>號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系<text:s text:c="2"/>級</text:p>
          </table:table-cell>
          <table:table-cell table:style-name="TableCell62" table:number-columns-spanned="20">
            <text:p text:style-name="P63">年<text:s text:c="9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1">
            <text:p text:style-name="P66">住宅：<text:s text:c="13"/></text:p>
            <text:p text:style-name="P67">手機號碼：</text:p>
            <text:p text:style-name="P68">e-mail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郵局局號、帳號</text:p>
          </table:table-cell>
          <table:covered-table-cell/>
          <table:covered-table-cell/>
          <table:covered-table-cell/>
          <table:table-cell table:style-name="TableCell72">
            <text:p text:style-name="P73">局號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帳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學<text:s text:c="5"/>業<text:s text:c="5"/>成<text:s text:c="5"/>績</text:p>
            <text:p text:style-name="P107">(全學年總平均)</text:p>
          </table:table-cell>
          <table:covered-table-cell/>
          <table:covered-table-cell/>
          <table:covered-table-cell/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應繳證件</text:p>
          </table:table-cell>
          <table:covered-table-cell/>
          <table:covered-table-cell/>
          <table:table-cell table:style-name="TableCell113" table:number-columns-spanned="19">
            <text:list text:style-name="WW8Num1" text:continue-numbering="true">
              <text:list-item>
                <text:p text:style-name="P114">申請表</text:p>
              </text:list-item>
              <text:list-item>
                <text:p text:style-name="P115">學生證正、反面影本(需有113-1註冊章)</text:p>
              </text:list-item>
              <text:list-item>
                <text:p text:style-name="P116"><text:span text:style-name="T117">歷年</text:span><text:span text:style-name="T118">成績單</text:span></text:p>
              </text:list-item>
              <text:list-item>
                <text:p text:style-name="P119">郵局存摺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聲明</text:p>
          </table:table-cell>
          <table:covered-table-cell/>
          <table:covered-table-cell/>
          <table:table-cell table:style-name="TableCell123" table:number-columns-spanned="19">
            <text:p text:style-name="P124">本人同意授權個人基本資料供本獎學金使用。</text:p>
            <text:p text:style-name="P125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/>
            <text:p text:style-name="P130">本</text:p>
            <text:p text:style-name="P131">系</text:p>
            <text:p text:style-name="P132">審</text:p>
            <text:p text:style-name="P133">核</text:p>
            <text:p text:style-name="P134">結</text:p>
            <text:p text:style-name="P135">果</text:p>
            <text:p text:style-name="P136"/>
            <text:p text:style-name="P137"/>
          </table:table-cell>
          <table:table-cell table:style-name="TableCell138" table:number-columns-spanned="21">
            <text:p text:style-name="P139"><text:s text:c="10"/>□推薦獲獎</text:p>
            <text:p text:style-name="P140"/>
            <text:p text:style-name="P141"><text:s text:c="10"/>□不推薦獲獎</text:p>
            <text:p text:style-name="P142"/>
            <text:p text:style-name="P143">主任：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5">※</text:span>申請期限至<text:span text:style-name="T146">11</text:span><text:span text:style-name="T147">3</text:span>年<text:span text:style-name="T148">11</text:span>月<text:span text:style-name="T149">20</text:span>日(星期<text:span text:style-name="T150">三</text:span>)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李曰剛教授獎學金申請表</dc:title>
    <dc:subject/>
    <meta:initial-creator>慧瑜</meta:initial-creator>
    <dc:creator>USER</dc:creator>
    <meta:creation-date>2007-10-15T09:35:00Z</meta:creation-date>
    <dc:date>2024-11-08T06:37:00Z</dc:date>
    <meta:print-date>2014-09-15T18:32:00Z</meta:print-date>
    <meta:template xlink:href="Normal" xlink:type="simple"/>
    <meta:editing-cycles>28</meta:editing-cycles>
    <meta:editing-duration>PT24780S</meta:editing-duration>
    <meta:document-statistic meta:page-count="1" meta:paragraph-count="1" meta:word-count="66" meta:character-count="443" meta:row-count="3" meta:non-whitespace-character-count="378"/>
  </office:meta>
</office:document-meta>
</file>