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indent="4.5in"/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1.722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3055in" style:use-optimal-column-width="false"/>
    </style:style>
    <style:style style:name="Table9" style:family="table">
      <style:table-properties style:width="7.0076in" fo:margin-left="-0.078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222in" fo:margin-left="0.1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 fo:margin-left="1.0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73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63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8Num1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list-style-name="WW8Num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87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76" style:family="table-row">
      <style:table-row-properties style:min-row-height="2.5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0000FF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P102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</office:automatic-styles>
  <office:body>
    <office:text text:use-soft-page-breaks="true">
      <text:p text:style-name="P1">國立臺灣師範大學國文學系李曰剛教授獎學金申請表</text:p>
      <text:p text:style-name="Standard"><text:span text:style-name="T2"><text:s text:c="25"/></text:span><text:span text:style-name="T3"><text:s text:c="39"/>11</text:span><text:span text:style-name="T4">3</text:span><text:span text:style-name="T5">學年度</text:span><text:span text:style-name="T6"><text:s text:c="4"/></text:span></text:p>
      <text:p text:style-name="P7">申請日期: 113年<text:s text:c="4"/>月<text:s text:c="4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/>
            <text:p text:style-name="P19">申</text:p>
            <text:p text:style-name="P20"/>
            <text:p text:style-name="P21"/>
            <text:p text:style-name="P22">請</text:p>
            <text:p text:style-name="P23"/>
            <text:p text:style-name="P24"/>
            <text:p text:style-name="P25">人</text:p>
          </table:table-cell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/>性<text:s text:c="5"/>別</text:p>
          </table:table-cell>
          <table:table-cell table:style-name="TableCell32">
            <text:p text:style-name="P33">□男<text:s text:c="4"/>□女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學<text:s text:c="2"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系<text:s text:c="2"/>級</text:p>
          </table:table-cell>
          <table:table-cell table:style-name="TableCell46" table:number-columns-spanned="4">
            <text:p text:style-name="P47">年<text:s text:c="9"/>班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5">
            <text:p text:style-name="P50">住宅：<text:s text:c="13"/></text:p>
            <text:p text:style-name="P51">手機號碼：</text:p>
            <text:p text:style-name="P52">e-mail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學<text:s text:c="5"/>業<text:s/><text:s text:c="4"/>成<text:s text:c="5"/>績</text:p>
            <text:p text:style-name="P56">(全學年總平均)GPA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應繳證件</text:p>
          </table:table-cell>
          <table:covered-table-cell/>
          <table:covered-table-cell/>
          <table:table-cell table:style-name="TableCell62" table:number-columns-spanned="3">
            <text:list text:style-name="WW8Num1" text:continue-numbering="true">
              <text:list-item>
                <text:p text:style-name="P63">申請表</text:p>
              </text:list-item>
              <text:list-item>
                <text:p text:style-name="P64"><text:span text:style-name="T65">前一學年度</text:span><text:span text:style-name="T66">成績單</text:span></text:p>
              </text:list-item>
              <text:list-item>
                <text:p text:style-name="P67">學生證正、反面影本(需有113-01註冊章)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聲明</text:p>
          </table:table-cell>
          <table:covered-table-cell/>
          <table:covered-table-cell/>
          <table:table-cell table:style-name="TableCell71" table:number-columns-spanned="3">
            <text:p text:style-name="P72">1.本人113學年度第1學期確實未兼領校內其他獎學金。</text:p>
            <text:p text:style-name="P73"><text:s text:c="2"/>(書卷獎除外)</text:p>
            <text:p text:style-name="P74">2.本人同意授權個人基本資料供本獎學金使用。</text:p>
            <text:p text:style-name="P75">學生簽名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>本</text:p>
            <text:p text:style-name="P81">系</text:p>
            <text:p text:style-name="P82">審</text:p>
            <text:p text:style-name="P83">核</text:p>
            <text:p text:style-name="P84">結</text:p>
            <text:p text:style-name="P85">果</text:p>
            <text:p text:style-name="P86"/>
            <text:p text:style-name="P87"/>
          </table:table-cell>
          <table:table-cell table:style-name="TableCell88" table:number-columns-spanned="5">
            <text:p text:style-name="P89"><text:s text:c="10"/>□推薦獲獎</text:p>
            <text:p text:style-name="P90"/>
            <text:p text:style-name="P91"><text:s text:c="10"/>□不推薦獲獎</text:p>
            <text:p text:style-name="P92"/>
            <text:p text:style-name="P93">主任：</text:p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5">※</text:span>申請期限至<text:span text:style-name="T96">11</text:span><text:span text:style-name="T97">3</text:span>年<text:span text:style-name="T98">11</text:span>月<text:span text:style-name="T99">20</text:span>日(星期<text:span text:style-name="T100">三</text:span>)止。</text:p>
      <text:p text:style-name="Standard">---------------------------------------------------------------------------------------------------------------------------</text:p>
      <text:p text:style-name="P101">本人確已於<text:s text:c="7"/>年<text:s text:c="5"/>月<text:s text:c="6"/>日領取本項獎學金共計<text:s text:c="16"/>元，確認無誤。</text:p>
      <text:p text:style-name="P102"><text:s text:c="34"/></text:p>
      <text:p text:style-name="Standard"><text:span text:style-name="T103"><text:s text:c="49"/></text:span><text:span text:style-name="T104">領取人簽名：</text:span><text:span text:style-name="T10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07-10-15T09:35:00Z</meta:creation-date>
    <dc:date>2024-11-08T06:47:00Z</dc:date>
    <meta:print-date>2014-09-15T18:32:00Z</meta:print-date>
    <meta:template xlink:href="Normal" xlink:type="simple"/>
    <meta:editing-cycles>32</meta:editing-cycles>
    <meta:editing-duration>PT24480S</meta:editing-duration>
    <meta:document-statistic meta:page-count="1" meta:paragraph-count="1" meta:word-count="112" meta:character-count="755" meta:row-count="5" meta:non-whitespace-character-count="644"/>
  </office:meta>
</office:document-meta>
</file>