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76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667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1.436cm"/>
    </style:style>
    <style:style style:name="表格1.K" style:family="table-column">
      <style:table-column-properties style:column-width="0.857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984cm"/>
    </style:style>
    <style:style style:name="表格1.O" style:family="table-column">
      <style:table-column-properties style:column-width="0.982cm"/>
    </style:style>
    <style:style style:name="表格1.Q" style:family="table-column">
      <style:table-column-properties style:column-width="2.23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K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none" fo:border-top="1.5pt double #00000a" fo:border-bottom="1.5pt double #00000a"/>
    </style:style>
    <style:style style:name="表格1.M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none" fo:border-right="none" fo:border-top="1.5pt double #00000a" fo:border-bottom="1.5pt double #00000a"/>
    </style:style>
    <style:style style:name="表格1.Q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none" fo:border-right="1.5pt double #00000a" fo:border-top="1.5pt double #00000a" fo:border-bottom="1.5pt double #00000a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0.797cm" fo:keep-together="auto"/>
    </style:style>
    <style:style style:name="表格1.A6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F8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" style:family="table">
      <style:table-properties style:width="17.254cm" fo:margin-left="-1.528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23.091cm" fo:keep-together="auto"/>
    </style:style>
    <style:style style:name="表格2.A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7pt" style:font-name-asian="標楷體1" style:font-size-asian="17pt" style:font-name-complex="Times New Roman1" style:font-size-complex="17pt"/>
    </style:style>
    <style:style style:name="P7" style:family="paragraph" style:parent-style-name="Standard"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left="1.933cm" fo:margin-right="0cm" fo:text-align="justify" style:justify-single-word="false" fo:text-indent="-1.933cm" style:auto-text-indent="false"/>
    </style:style>
    <style:style style:name="P9" style:family="paragraph" style:parent-style-name="Standard">
      <style:paragraph-properties fo:margin-left="3.932cm" fo:margin-right="0cm" fo:text-align="justify" style:justify-single-word="false" fo:text-indent="-3.932cm" style:auto-text-indent="false"/>
    </style:style>
    <style:style style:name="P10" style:family="paragraph" style:parent-style-name="Standard">
      <style:paragraph-properties fo:margin-left="1.967cm" fo:margin-right="0cm" fo:text-align="justify" style:justify-single-word="false" fo:text-indent="-1.967cm" style:auto-text-indent="false"/>
    </style:style>
    <style:style style:name="P11" style:family="paragraph" style:parent-style-name="Standard">
      <style:paragraph-properties fo:margin-left="3.965cm" fo:margin-right="0cm" fo:text-align="justify" style:justify-single-word="false" fo:text-indent="-3.965cm" style:auto-text-indent="false"/>
    </style:style>
    <style:style style:name="P12" style:family="paragraph" style:parent-style-name="Standard">
      <style:paragraph-properties fo:margin-left="2.716cm" fo:margin-right="0cm" fo:text-align="justify" style:justify-single-word="false" fo:text-indent="-2.716cm" style:auto-text-indent="false"/>
    </style:style>
    <style:style style:name="P13" style:family="paragraph" style:parent-style-name="Standard">
      <style:paragraph-properties fo:margin-left="0cm" fo:margin-right="0cm" fo:text-indent="2.247cm" style:auto-text-indent="false"/>
    </style:style>
    <style:style style:name="P14" style:family="paragraph" style:parent-style-name="Standard">
      <style:paragraph-properties fo:margin-left="0cm" fo:margin-right="0cm" fo:text-indent="2.247cm" style:auto-text-indent="false"/>
      <style:text-properties style:font-name="Times New Roman" fo:font-size="23pt" style:font-name-asian="標楷體1" style:font-size-asian="23pt" style:font-name-complex="Times New Roman1" style:font-size-complex="23pt"/>
    </style:style>
    <style:style style:name="P15" style:family="paragraph" style:parent-style-name="Standard">
      <style:paragraph-properties fo:margin-left="1.247cm" fo:margin-right="0cm" fo:text-indent="-1.2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245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List_20_Paragraph" style:list-style-name="WWNum2">
      <style:paragraph-properties fo:text-align="justify" style:justify-single-word="false"/>
    </style:style>
    <style:style style:name="P19" style:family="paragraph" style:parent-style-name="List_20_Paragraph" style:list-style-name="WWNum1">
      <style:paragraph-properties fo:margin-left="0.85cm" fo:margin-right="0cm" fo:line-height="0.564cm" fo:text-indent="-0.85cm" style:auto-text-indent="false"/>
    </style:style>
    <style:style style:name="P20" style:family="paragraph" style:parent-style-name="List_20_Paragraph" style:list-style-name="WWNum3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21" style:family="paragraph" style:parent-style-name="List_20_Paragraph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22" style:family="paragraph" style:parent-style-name="List_20_Paragraph" style:list-style-name="WWNum3">
      <style:paragraph-properties fo:margin-left="0.808cm" fo:margin-right="0cm" fo:margin-top="0.318cm" fo:margin-bottom="0cm" loext:contextual-spacing="false" fo:text-align="justify" style:justify-single-word="false" fo:text-indent="-0.808cm" style:auto-text-indent="false"/>
    </style:style>
    <style:style style:name="P23" style:family="paragraph" style:parent-style-name="List_20_Paragraph">
      <style:paragraph-properties fo:margin-left="0.81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85cm" fo:margin-right="0cm" fo:text-align="justify" style:justify-single-word="false" fo:text-indent="0cm" style:auto-text-indent="false"/>
    </style:style>
    <style:style style:name="P25" style:family="paragraph" style:parent-style-name="列出段落">
      <style:paragraph-properties fo:margin-left="1.385cm" fo:margin-right="0cm" fo:margin-top="0cm" fo:margin-bottom="0.423cm" loext:contextual-spacing="true" fo:line-height="0.706cm" fo:text-indent="0.847cm" style:auto-text-indent="false"/>
      <style:text-properties style:font-name="新細明體" fo:font-size="12pt" style:font-name-asian="新細明體1" style:font-size-asian="12pt" style:language-asian="zh" style:country-asian="TW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style:font-name="Times New Roman" fo:font-size="23pt" style:font-name-asian="標楷體1" style:font-size-asian="23pt" style:font-name-complex="Times New Roman1" style:font-size-complex="23pt"/>
    </style:style>
    <style:style style:name="T6" style:family="text">
      <style:text-properties style:font-name="Times New Roman" fo:font-size="17pt" style:font-name-asian="標楷體1" style:font-size-asian="17pt" style:font-name-complex="Times New Roman1" style:font-size-complex="17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color="#0d0d0d" style:font-name="Times New Roman" fo:font-size="17pt" style:font-name-asian="標楷體1" style:font-size-asian="17pt" style:font-name-complex="Times New Roman1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師範大學國文學系</text:span></text:p>
      <text:p text:style-name="P1"><text:span text:style-name="T1">113學年度教育部博士生獎學金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office:value-type="string">
            <text:p text:style-name="P2"><text:span text:style-name="T7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7">性別</text:span></text:p>
          </table:table-cell>
          <table:table-cell table:style-name="表格1.B1" table:number-columns-spanned="5" office:value-type="string">
            <text:p text:style-name="P2"><text:span text:style-name="T9"></text:span><text:span text:style-name="T7">生理男 </text:span><text:span text:style-name="T9"></text:span><text:span text:style-name="T7">生理女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7">生日</text:span></text:p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2"><text:span text:style-name="T7">年</text:span></text:p>
          </table:table-cell>
          <table:table-cell table:style-name="表格1.M1" office:value-type="string">
            <text:p text:style-name="P4"/>
          </table:table-cell>
          <table:table-cell table:style-name="表格1.M1" office:value-type="string">
            <text:p text:style-name="P2"><text:span text:style-name="T7">月</text:span></text:p>
          </table:table-cell>
          <table:table-cell table:style-name="表格1.M1" office:value-type="string">
            <text:p text:style-name="P4"/>
          </table:table-cell>
          <table:table-cell table:style-name="表格1.Q1" office:value-type="string">
            <text:p text:style-name="P2"><text:span text:style-name="T7"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學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7">系級</text:span></text:p>
          </table:table-cell>
          <table:table-cell table:style-name="表格1.K1" office:value-type="string">
            <text:p text:style-name="P2"><text:span text:style-name="T7">博士班</text:span></text:p>
          </table:table-cell>
          <table:table-cell table:style-name="表格1.M1" office:value-type="string">
            <text:p text:style-name="P4"/>
          </table:table-cell>
          <table:table-cell table:style-name="表格1.Q1" table:number-columns-spanned="2" office:value-type="string">
            <text:p text:style-name="P2"><text:span text:style-name="T7">年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7">身分證字號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電子郵件</text:span>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手機號碼</text:span></text:p>
          </table:table-cell>
          <table:covered-table-cell/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聯絡地址</text:span></text:p>
          </table:table-cell>
          <table:covered-table-cell/>
          <table:table-cell table:style-name="表格1.B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7">應繳資料</text:span></text:p>
          </table:table-cell>
          <table:covered-table-cell/>
          <table:table-cell table:style-name="表格1.B1" table:number-columns-spanned="15" office:value-type="string">
            <text:list xml:id="list5398708858102595101" text:style-name="WWNum1">
              <text:list-item>
                <text:p text:style-name="P19"><text:span text:style-name="T7">申請書</text:span></text:p>
              </text:list-item>
              <text:list-item>
                <text:p text:style-name="P19"><text:span text:style-name="T7">學生端計畫（包含：研究計畫、研究主題之產業需求鏈結、產學合作意願等）</text:span></text:p>
              </text:list-item>
              <text:list-item>
                <text:p text:style-name="P19"><text:span text:style-name="T7">歷年成績單</text:span></text:p>
              </text:list-item>
              <text:list-item>
                <text:p text:style-name="P19"><text:span text:style-name="T7">未領取他項獎助學金證明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5"><text:span text:style-name="T7">相關合作企業資訊及合作企業之績效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5"><text:span text:style-name="T7">翰林出版事業股份有限公司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12" office:value-type="string">
            <text:p text:style-name="P5"><text:span text:style-name="T7">龍騰文化事業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5" office:value-type="string">
            <text:list xml:id="list4574192193846376401" text:style-name="WWNum2">
              <text:list-item>
                <text:p text:style-name="P18"><text:span text:style-name="T2">預計之研究成果及產學合作產出：</text:span></text:p>
              </text:list-item>
            </text:list>
            <text:list xml:id="list7284107631948234328" text:style-name="WWNum3">
              <text:list-item>
                <text:p text:style-name="P22"><text:span text:style-name="T2">研究論文：</text:span></text:p>
              </text:list-item>
            </text:list>
            <text:p text:style-name="P23"><text:span text:style-name="T2">修習教科書專題研究相關課程之博士生，必須產出業師指導下列議題：中學各版本研究比較報告、大考題型分析研究報告、數位教學資源使用研究分析、企業教科書編撰實務等議題，擇一提供為期末報告，經評定合格後，取得學分。</text:span></text:p>
            <text:list xml:id="list150655295719823" text:continue-numbering="true" text:style-name="WWNum3">
              <text:list-item>
                <text:p text:style-name="P20"><text:span text:style-name="T2">技術報告：</text:span></text:p>
              </text:list-item>
            </text:list>
            <text:p text:style-name="P24"><text:span text:style-name="T2">前述研究論文可以具體的輔導教材、數位輔導教材、教科書開發企劃書等技術報告替代之。</text:span></text:p>
            <text:list xml:id="list150653561055199" text:continue-numbering="true" text:style-name="WWNum3">
              <text:list-item>
                <text:p text:style-name="P20"><text:span text:style-name="T2">如有延伸之教材開發、評量測驗研究、輔導教材編寫、數位教材製作專案，將另簽產學合作契約。</text:span></text:p>
              </text:list-item>
            </text:list>
            <text:list xml:id="list150655298754274" text:continue-list="list4574192193846376401" text:style-name="WWNum2">
              <text:list-item>
                <text:p text:style-name="P21"><text:span text:style-name="T2">具體實習時數至少達到200小時。</text:span></text:p>
              </text:list-item>
              <text:list-item>
                <text:p text:style-name="P21"><text:span text:style-name="T2">合作企業承諾進班教學實務訓練16小時以上。</text:span></text:p>
              </text:list-item>
              <text:list-item>
                <text:p text:style-name="P21"><text:span text:style-name="T2">合作企業承諾實習單位主管協助評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8" table:number-columns-spanned="12" office:value-type="string">
            <text:p text:style-name="P2"><text:span text:style-name="T2">預計之研究成果及產學合作產出，包含國文教科書內容研發、評量研究、閱讀教學研究。以下分三個階段闡明：</text:span></text:p>
            <text:p text:style-name="P2"><text:span text:style-name="T3">第一階段（第1年）</text:span></text:p>
            <text:p text:style-name="P2"><text:span text:style-name="T4">目標：計畫啟動與需求分析</text:span></text:p>
            <text:p text:style-name="P2"><text:span text:style-name="T4">績效指標：完成需求分析研究報告1~2份</text:span></text:p>
            <text:p text:style-name="P2"><text:span text:style-name="T4">國文教科書內容研發－完成現有教材的需求分析</text:span></text:p>
            <text:p text:style-name="P2"><text:span text:style-name="T4">評量研究－調查現有評量工具的使用情況</text:span></text:p>
            <text:p text:style-name="P2"><text:span text:style-name="T4">閱讀教學研究－結合學習理論檢視現有教材並分析</text:span></text:p>
            <text:p text:style-name="P2"><text:span text:style-name="T3">第二階段（第2~3年）</text:span></text:p>
            <text:p text:style-name="P2"><text:span text:style-name="T4">目標：基礎建置與評估</text:span></text:p>
            <text:p text:style-name="P8"><text:span text:style-name="T4">績效指標：研發規劃完成、教材編寫樣張與學習評估報告</text:span></text:p>
            <text:p text:style-name="P9"><text:span text:style-name="T4">國文教科書內容研發－研究開發教學單元、進行試用和反饋收集</text:span></text:p>
            <text:p text:style-name="P10"><text:span text:style-name="T4">評量研究－針對形成性評量、總結性評量建置標準框架、評量內容設計與試用</text:span></text:p>
            <text:p text:style-name="P2"><text:span text:style-name="T4">閱讀教學研究－閱讀環境調查、建立學習框架、閱讀策略初疑</text:span></text:p>
            <text:p text:style-name="P2"><text:span text:style-name="T3">第三階段（第4~5年）</text:span></text:p>
            <text:p text:style-name="P2"><text:span text:style-name="T4">目標：推展與落實</text:span></text:p>
            <text:p text:style-name="P2"><text:span text:style-name="T4">績效指導：教材內容制定、研究成果產出</text:span></text:p>
            <text:p text:style-name="P11"><text:span text:style-name="T4">國文教科書內容研發－完成教材開發、在師培合作學校全面推廣使用、持續收集使用反饋，進行必要的更新和改進</text:span></text:p>
            <text:p text:style-name="P10"><text:span text:style-name="T4">評量研究－完成評量內容開發、持續收集評估數據，進行效果分析、發表學術論文，分享成果</text:span></text:p>
            <text:p text:style-name="P12"><text:span text:style-name="T4">閱讀教學研究－閱讀教學方案製作、定期進行成績和興趣評估、舉辦工作坊，分享經驗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">國立臺灣師範大學國文學系</text:span></text:p>
      <text:p text:style-name="P5"><text:span text:style-name="T1">113學年度教育部博士生獎學金補助計畫申請表</text:span></text:p>
      <text:p text:style-name="P5"><text:span text:style-name="T8">學生端計畫（請針對可能達成的預期目標撰寫相關計畫內容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14"/>
      <text:p text:style-name="P13"><text:span text:style-name="T5"/></text:p>
      <text:p text:style-name="P13"><text:soft-page-break/><text:span text:style-name="T5"/></text:p>
      <text:p text:style-name="P13"><text:span text:style-name="T5">未領取他項獎助學金證明書</text:span></text:p>
      <text:p text:style-name="P6"/>
      <text:p text:style-name="P6"/>
      <text:p text:style-name="Standard"><text:span text:style-name="T6">一、姓名： </text:span></text:p>
      <text:p text:style-name="Standard"><text:span text:style-name="T6">　　學號： </text:span></text:p>
      <text:p text:style-name="Standard"><text:span text:style-name="T6">　　系級： </text:span></text:p>
      <text:p text:style-name="P6"/>
      <text:p text:style-name="P6"/>
      <text:p text:style-name="P15"><text:span text:style-name="T6">二、茲申請11</text:span><text:bookmark text:name="_GoBack"/><text:span text:style-name="T6">3學年度教育部博士生獎學金補助，謹證實</text:span><text:span text:style-name="T10">一一三</text:span><text:span text:style-name="T6">學年度，確實未兼領校內其他獎學金，謹此證明。</text:span></text:p>
      <text:p text:style-name="P6"/>
      <text:p text:style-name="P6"/>
      <text:p text:style-name="P6"/>
      <text:p text:style-name="P16"><text:span text:style-name="T6">申　　　請　　　人：　　　　　　　　（蓋章）</text:span></text:p>
      <text:p text:style-name="P16"><text:span text:style-name="T6">承　　　辦　　　人：</text:span></text:p>
      <text:p text:style-name="P16"><text:span text:style-name="T6">國文學系（所）主任：</text:span></text:p>
      <text:p text:style-name="P7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print-date>2024-11-22T06:23:00</meta:print-date>
    <meta:creation-date>2024-11-22T15:06:16.848000000</meta:creation-date>
    <dc:date>2024-11-22T15:06:52.245000000</dc:date>
    <meta:editing-duration>PT6H14M3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64" meta:word-count="1062" meta:character-count="1105" meta:non-whitespace-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