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Microsoft JhengHei UI" style:font-name-asian="Microsoft JhengHei UI" style:font-name-complex="Microsoft JhengHei UI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/>
    </style:style>
    <style:style style:name="ce9" style:family="table-cell" style:parent-style-name="Default" style:data-style-name="N0">
      <style:table-cell-properties fo:border="thin solid #000000"/>
      <style:text-properties fo:color="#00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1">
            <text:p>113-2、114學年康橋學校財團法人教育實習名額提供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office:value-type="string" table:style-name="ce8">
            <text:p>113.11.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實習校區</text:p>
          </table:table-cell>
          <table:table-cell office:value-type="string" table:style-name="ce6">
            <text:p>提供實習名額數</text:p>
          </table:table-cell>
          <table:table-cell office:value-type="string" table:style-name="ce6">
            <text:p>實習科別說明</text:p>
          </table:table-cell>
          <table:table-cell office:value-type="string" table:style-name="ce6">
            <text:p>聯繫窗口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4">
            <text:p>青山校區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國民小學教師</text:p>
          </table:table-cell>
          <table:table-cell office:value-type="string" table:style-name="ce4">
            <text:p>小學部教務處課務組 張甘幸組長</text:p>
            <text:p>電話：02-8198880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秀岡校區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高中物理（1）、高中公民（1）</text:p>
            <text:p>高中國文（1）、高中生物（1）</text:p>
          </table:table-cell>
          <table:table-cell office:value-type="string" table:style-name="ce4">
            <text:p>中學部教務處課研組 王文德組長</text:p>
            <text:p>電話：02-8195201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新竹校區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國民小學教師</text:p>
          </table:table-cell>
          <table:table-cell office:value-type="string" table:style-name="ce4">
            <text:p>教務處國小教學組葉麗鳯組長</text:p>
            <text:p>電話：03-5668212</text:p>
          </table:table-cell>
          <table:table-cell table:style-name="ce2"/>
          <table:table-cell table:style-name="ce1"/>
          <table:table-cell table:style-name="ce7"/>
          <table:table-cell table:number-columns-repeated="16377"/>
        </table:table-row>
        <table:table-row table:style-name="ro4">
          <table:table-cell office:value-type="string" table:style-name="ce4">
            <text:p>高雄校區</text:p>
            <text:p>(小學部)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國民小學教師</text:p>
          </table:table-cell>
          <table:table-cell office:value-type="string" table:number-columns-spanned="1" table:number-rows-spanned="2" table:style-name="ce17">
            <text:p>高雄校區黃韻潔主任，</text:p>
            <text:p>Email：jerricahuang@kcis.ntpc.edu.tw</text:p>
            <text:p>電話：0933-868313。</text:p>
          </table:table-cell>
          <table:table-cell office:value-type="string" table:number-columns-spanned="1" table:number-rows-spanned="2" table:style-name="ce18">
            <text:p>高雄校區預定115學年開辦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高雄校區</text:p>
            <text:p>(中學部)</text:p>
          </table:table-cell>
          <table:table-cell office:value-type="float" office:value="5" table:style-name="ce3">
            <text:p>5</text:p>
          </table:table-cell>
          <table:table-cell office:value-type="string" table:style-name="ce10">
            <text:p>高中英文(1)、高中數學(1)、</text:p>
            <text:p>高中化學(1)、高中歷史(1)、</text:p>
            <text:p>高中地理(1)</text:p>
          </table:table-cell>
          <table:covered-table-cell/>
          <table:covered-table-cell/>
          <table:table-cell table:style-name="ce1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2">
            <text:p>※申請學生需取得修畢師資職前教育證明書或證明，並具有學士以上學位，且通過教師資格考試者，始得申請修習半年全時教育實習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禎陵(Jenny_Chang)</meta:initial-creator>
    <dc:creator>USER</dc:creator>
    <meta:creation-date>2024-10-25T06:48:16Z</meta:creation-date>
    <dc:date>2024-11-26T08:32:06Z</dc:date>
    <meta:print-date>2024-11-05T07:16:22Z</meta:print-date>
  </office:meta>
</office:document-meta>
</file>