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color="#0000FF" fo:font-size="11pt" style:font-size-asian="11pt"/>
    </style:style>
    <style:style style:name="TableColumn21" style:family="table-column">
      <style:table-column-properties style:column-width="1.852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2.368in"/>
    </style:style>
    <style:style style:name="Table20" style:family="table">
      <style:table-properties style:width="6.6819in" style:rel-width="116.48%" fo:margin-left="-0.3916in" table:align="lef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993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68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45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229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652in"/>
    </style:style>
    <style:style style:name="TableCell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3.1083in"/>
    </style:style>
    <style:style style:name="TableCell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4" style:family="table-column">
      <style:table-column-properties style:column-width="5.5006in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0.5118in"/>
    </style:style>
    <style:style style:name="Table83" style:family="table">
      <style:table-properties style:width="6.5243in" fo:margin-left="0.000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63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4" style:family="table-row">
      <style:table-row-properties style:min-row-height="1.9513in"/>
    </style:style>
    <style:style style:name="TableCell1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margin-top="0.125in" fo:line-height="0.1666in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2" style:parent-style-name="內文" style:family="paragraph">
      <style:paragraph-properties fo:text-align="justify" fo:margin-top="0.125in" fo:line-height="0.1666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margin-top="0.12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584in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8" style:family="table-row">
      <style:table-row-properties style:min-row-height="0.584in"/>
    </style:style>
    <style:style style:name="TableCell1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03" style:family="table-row">
      <style:table-row-properties style:min-row-height="0.7041in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2" style:parent-style-name="內文" style:master-page-name="MP1" style:family="paragraph">
      <style:paragraph-properties fo:break-before="page" style:snap-to-layout-grid="false"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25" style:family="table-column">
      <style:table-column-properties style:column-width="1.0076in"/>
    </style:style>
    <style:style style:name="TableColumn226" style:family="table-column">
      <style:table-column-properties style:column-width="4.6847in"/>
    </style:style>
    <style:style style:name="TableColumn227" style:family="table-column">
      <style:table-column-properties style:column-width="1.4173in"/>
    </style:style>
    <style:style style:name="Table224" style:family="table">
      <style:table-properties style:width="7.1097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7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0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2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35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41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45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國文</text:span><text:span text:style-name="T7">學系甄選</text:span><text:span text:style-name="T8">1</text:span><text:span text:style-name="T9">14</text:span><text:span text:style-name="T10">學年度</text:span><text:span text:style-name="T11">苗栗</text:span><text:span text:style-name="T12">縣</text:span></text:p>
      <text:p text:style-name="P13">語文領域國語文專長</text:p>
      <text:p text:style-name="P14"><text:span text:style-name="T15">師資培育</text:span><text:span text:style-name="T16">公費生</text:span><text:span text:style-name="T17">甄選</text:span><text:span text:style-name="T18">申請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學 生 填 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系所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 <text:s/>別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（家）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□□□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3">
            <text:p text:style-name="P75">□同上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<text:s/></text:span><text:span text:style-name="T80">學 生 自 我 檢 核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.具有中華民國國民身分證</text:p>
                </table:table-cell>
                <table:table-cell table:style-name="TableCell90">
                  <text:p text:style-name="P91">□是</text:p>
                </table:table-cell>
                <table:table-cell table:style-name="TableCell92">
                  <text:p text:style-name="P93">□否</text:p>
                </table:table-cell>
              </table:table-row>
              <table:table-row table:style-name="TableRow94">
                <table:table-cell table:style-name="TableCell95">
                  <text:p text:style-name="P96">2.113學年度第2學期現仍在學</text:p>
                </table:table-cell>
                <table:table-cell table:style-name="TableCell97">
                  <text:p text:style-name="P98">□是</text:p>
                </table:table-cell>
                <table:table-cell table:style-name="TableCell99">
                  <text:p text:style-name="P100">□否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3.</text:span><text:span text:style-name="T105">本</text:span><text:span text:style-name="T106">學制</text:span><text:span text:style-name="T107">內未曾有記過以上之確定處分</text:span></text:p>
                </table:table-cell>
                <table:table-cell table:style-name="TableCell108">
                  <text:p text:style-name="P109">□是</text:p>
                </table:table-cell>
                <table:table-cell table:style-name="TableCell110">
                  <text:p text:style-name="P111">□否</text:p>
                </table:table-cell>
              </table:table-row>
              <table:table-row table:style-name="TableRow112">
                <table:table-cell table:style-name="TableCell113">
                  <text:p text:style-name="P114">4.為本學系112或111學年度入學之學士班(含以本學系為雙主修之學生)二或三年級學生且具中等正式教育專業課程修習資格之師資生</text:p>
                </table:table-cell>
                <table:table-cell table:style-name="TableCell115">
                  <text:p text:style-name="P116">□是</text:p>
                </table:table-cell>
                <table:table-cell table:style-name="TableCell117">
                  <text:p text:style-name="P118">□否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5</text:span><text:span text:style-name="T123">.</text:span><text:span text:style-name="T124">學士</text:span><text:span text:style-name="T125">班</text:span><text:span text:style-name="T126">歷年學業平均</text:span><text:span text:style-name="T127">總成績班級排名名次（換算百分比）在前</text:span><text:span text:style-name="T128">2</text:span><text:span text:style-name="T129">5</text:span><text:span text:style-name="T130">％</text:span></text:p>
                </table:table-cell>
                <table:table-cell table:style-name="TableCell131">
                  <text:p text:style-name="P132">□是</text:p>
                </table:table-cell>
                <table:table-cell table:style-name="TableCell133">
                  <text:p text:style-name="P134">□否</text:p>
                </table:table-cell>
              </table:table-row>
              <table:table-row table:style-name="TableRow135">
                <table:table-cell table:style-name="TableCell136">
                  <text:p text:style-name="P137">6.碩士生具中等正式教育專業課程修習資格之師資生</text:p>
                </table:table-cell>
                <table:table-cell table:style-name="TableCell138">
                  <text:p text:style-name="P139">□是</text:p>
                </table:table-cell>
                <table:table-cell table:style-name="TableCell140">
                  <text:p text:style-name="P141">□否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7.碩士班每學期學業平均</text:span><text:span text:style-name="T146">成績</text:span><text:span text:style-name="T147">達</text:span><text:span text:style-name="T148">GPA</text:span><text:span text:style-name="T149">4</text:span><text:span text:style-name="T150">.0</text:span><text:span text:style-name="T151">以上</text:span></text:p>
                </table:table-cell>
                <table:table-cell table:style-name="TableCell152">
                  <text:p text:style-name="P153">□是</text:p>
                </table:table-cell>
                <table:table-cell table:style-name="TableCell154">
                  <text:p text:style-name="P155">□否</text:p>
                </table:table-cell>
              </table:table-row>
              <table:table-row table:style-name="TableRow156">
                <table:table-cell table:style-name="TableCell157">
                  <text:p text:style-name="P158">8.簡章所列相關備審資料已全數繳交</text:p>
                </table:table-cell>
                <table:table-cell table:style-name="TableCell159">
                  <text:p text:style-name="P160">□是</text:p>
                </table:table-cell>
                <table:table-cell table:style-name="TableCell161">
                  <text:p text:style-name="P162">□否</text:p>
                </table:table-cell>
              </table:table-row>
            </table:table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本人已詳閱簡章並依規定申請，繳交資料並無偽造、假借、冒用等情事。如有不實，自願放棄錄取資格，若有違法願自負法律責任。</text:p>
            <text:p text:style-name="P167"><text:span text:style-name="T168">本人自認對從事前開科別之教職有強烈熱忱，衡酌自身學位取得、半年全時教育實習及教師資格考試通過時程，確認可於</text:span><text:span text:style-name="T169">指定分發</text:span><text:span text:style-name="T170">學年度</text:span><text:span text:style-name="T171">分發。</text:span></text:p>
            <text:p text:style-name="P172"><text:span text:style-name="T173">本人同意學校依個人資料蒐集、處理及利用告知聲明蒐集個人資訊。</text:span></text:p>
            <text:p text:style-name="P174"><text:span text:style-name="T175">簽名：</text:span><text:span text:style-name="T176"><text:s text:c="16"/></text:span><text:span text:style-name="T177"><text:s text:c="9"/></text:span><text:span text:style-name="T178"><text:s text:c="16"/></text:span><text:span text:style-name="T179"><text:s/></text:span><text:span text:style-name="T180">日期：</text:span><text:span text:style-name="T181"><text:s text:c="4"/></text:span><text:span text:style-name="T182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系所資格審查</text:p>
          </table:table-cell>
          <table:table-cell table:style-name="TableCell186" table:number-columns-spanned="3">
            <text:p text:style-name="P187"><text:s/>□通過 <text:s text:c="9"/>□未通過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甄選結果</text:p>
          </table:table-cell>
          <table:table-cell table:style-name="TableCell191" table:number-columns-spanned="3">
            <text:p text:style-name="P192"><text:span text:style-name="T193"><text:s/></text:span><text:span text:style-name="T194">□</text:span><text:span text:style-name="T195">正取 <text:s/></text:span><text:span text:style-name="T196"><text:s/>□</text:span><text:span text:style-name="T197">備取</text:span><text:span text:style-name="T198">第</text:span><text:span text:style-name="T199"><text:s/>＿</text:span><text:span text:style-name="T200">名</text:span><text:span text:style-name="T201"><text:s text:c="3"/></text:span><text:span text:style-name="T202">□不錄取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助教簽章：</text:span><text:span text:style-name="T207"><text:s text:c="18"/></text:span><text:span text:style-name="T208">系所主管簽章：</text:span><text:span text:style-name="T209"><text:s text:c="22"/></text:span>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soft-page-break/>
      <text:p text:style-name="P212"><text:span text:style-name="T215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16">附件2</text:p></draw:text-box><svg:title/><svg:desc/></draw:frame></text:span><text:span text:style-name="T217">國立臺灣師範大學</text:span></text:p>
      <text:p text:style-name="P218">師資培育公費生受領公費期間修課輔導計畫</text:p>
      <text:p text:style-name="P219">學系所：國文學系</text:p>
      <text:p text:style-name="P220">姓 <text:s/>名：○○○</text:p>
      <text:p text:style-name="P221">學 <text:s/>號：○○○</text:p>
      <text:p text:style-name="P222">公費生培育條件：教育部114學年度核定語文領域國語文專長，117學年度分發偏遠地區苗栗縣學校南湖國中。</text:p>
      <text:p text:style-name="P223">受領公費期間修習課程規劃如下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學期</text:p>
            </table:table-cell>
            <table:table-cell table:style-name="TableCell231">
              <text:p text:style-name="P232">規劃內容</text:p>
            </table:table-cell>
            <table:table-cell table:style-name="TableCell233">
              <text:p text:style-name="P234">修習學分數</text:p>
              <text:p text:style-name="P235">(畢業應修學分不計入)</text:p>
            </table:table-cell>
          </table:table-row>
        </table:table-header-rows>
        <table:table-row table:style-name="TableRow236">
          <table:table-cell table:style-name="TableCell237">
            <text:p text:style-name="P238">114-1</text:p>
            <text:p text:style-name="P239"><text:span text:style-name="T240">大/碩</text:span><text:span text:style-name="T241">〇</text:span><text:span text:style-name="T242">上</text:span></text:p>
          </table:table-cell>
          <table:table-cell table:style-name="TableCell243">
            <text:p text:style-name="P244">教育專業課程：</text:p>
            <text:p text:style-name="P245">○○○課程(○學分)、○○○課程(○學分)、……。</text:p>
            <text:p text:style-name="P246"/>
            <text:p text:style-name="P247">專門課程：</text:p>
            <text:p text:style-name="P248">第一專長：○○○課程(○學分)、○○○課程(○學分)、……。</text:p>
            <text:p text:style-name="P249">第二專長：○○○課程(○學分)、○○○課程(○學分)、……。</text:p>
          </table:table-cell>
          <table:table-cell table:style-name="TableCell250">
            <text:p text:style-name="P251">教育專業課程○學分</text:p>
            <text:p text:style-name="P252">專門課程○學分</text:p>
          </table:table-cell>
        </table:table-row>
        <table:table-row table:style-name="TableRow253">
          <table:table-cell table:style-name="TableCell254">
            <text:p text:style-name="P255">114-2</text:p>
            <text:p text:style-name="P256"><text:span text:style-name="T257">大/碩</text:span><text:span text:style-name="T258">〇</text:span><text:span text:style-name="T259">下</text:span></text:p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5-1</text:p>
            <text:p text:style-name="P268"><text:span text:style-name="T269">大/碩</text:span><text:span text:style-name="T270">〇</text:span><text:span text:style-name="T271">上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5-2</text:p>
            <text:p text:style-name="P279"><text:span text:style-name="T280">大/碩</text:span><text:span text:style-name="T281">〇</text:span><text:span text:style-name="T282">下</text:span></text:p>
          </table:table-cell>
          <table:table-cell table:style-name="TableCell283">
            <text:p text:style-name="P284">申請修畢證書、參加教師資格考試(依個人情形填寫)</text:p>
          </table:table-cell>
          <table:table-cell table:style-name="TableCell285">
            <text:p text:style-name="P286">畢業</text:p>
          </table:table-cell>
        </table:table-row>
        <table:table-row table:style-name="TableRow287">
          <table:table-cell table:style-name="TableCell288">
            <text:p text:style-name="P289">116-1</text:p>
            <text:p text:style-name="P290"><text:span text:style-name="T291">大/碩</text:span><text:span text:style-name="T292">〇</text:span><text:span text:style-name="T293">上</text:span></text:p>
          </table:table-cell>
          <table:table-cell table:style-name="TableCell294">
            <text:p text:style-name="P295">半年教育實習(依個人情形填寫)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6-2</text:p>
            <text:p text:style-name="P301"><text:span text:style-name="T302">大/碩</text:span><text:span text:style-name="T303">〇</text:span><text:span text:style-name="T304">下</text:span></text:p>
          </table:table-cell>
          <table:table-cell table:style-name="TableCell305">
            <text:p text:style-name="P306">申請教師證(依個人情形填寫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7-1</text:p>
          </table:table-cell>
          <table:table-cell table:style-name="TableCell312">
            <text:p text:style-name="P313">分發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備註欄</text:p>
            <text:p text:style-name="P319">(如有請勾選)</text:p>
          </table:table-cell>
          <table:table-cell table:style-name="TableCell320">
            <text:p text:style-name="P321">□已取得修畢師資職前教育證明書</text:p>
            <text:p text:style-name="P322">□已通過教師資格考試</text:p>
            <text:p text:style-name="P323">□已通過半年教育實習</text:p>
            <text:p text:style-name="P324">□已取得○○科教師證</text:p>
          </table:table-cell>
          <table:table-cell table:style-name="TableCell325">
            <text:p text:style-name="P326"/>
          </table:table-cell>
        </table:table-row>
      </table:table>
      <text:p text:style-name="P327">※注意事項：</text:p>
      <text:p text:style-name="P328"><text:span text:style-name="T329">一、公費受領年限：甲案學士班</text:span><text:span text:style-name="T330">受領年限4年，甲案碩士班受領年限2年，乙案受領年限</text:span><text:span text:style-name="T331">為2至4年</text:span><text:span text:style-name="T332">。</text:span></text:p>
      <text:p text:style-name="P333"><text:span text:style-name="T334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span></text:p>
      <text:p text:style-name="P335"><text:span text:style-name="T336">最低應修習學分數：</text:span><text:span text:style-name="T337"><text:s text:c="2"/></text:span><text:span text:style-name="T338">24</text:span><text:span text:style-name="T339"><text:s text:c="2"/></text:span><text:span text:style-name="T340">學分</text:span></text:p>
      <text:p text:style-name="P341"><text:span text:style-name="T342">個人規劃修習總計：</text:span><text:span text:style-name="T343"><text:s text:c="6"/></text:span><text:span text:style-name="T344">學分</text:span></text:p>
      <text:p text:style-name="P345"><text:span text:style-name="T346">以上規劃情形有可能依學生實際修習狀況調整。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13"><text:span text:style-name="T21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3T03:39:00Z</meta:creation-date>
    <dc:date>2025-01-03T03:39:00Z</dc:date>
    <meta:print-date>2015-08-03T03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7" meta:row-count="10" meta:non-whitespace-character-count="1225"/>
  </office:meta>
</office:document-meta>
</file>