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7.90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top="0.018cm 0.018cm 0.018cm" style:border-line-width-bottom="0.018cm 0.018cm 0.018cm" fo:padding-left="0.206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8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dotte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D19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line-height="0.635cm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943634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>
      <style:paragraph-properties fo:margin-left="1.535cm" fo:margin-right="0cm" fo:line-height="0.635cm" fo:orphans="2" fo:widows="2" fo:text-indent="0cm" style:auto-text-indent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5.733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5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  <style:text-properties style:font-name="Times New Roman" fo:font-size="16pt" style:font-name-asian="標楷體" style:font-size-asian="16pt" style:font-name-complex="Times New Roman1" style:font-size-complex="13pt"/>
    </style:style>
    <style:style style:name="T1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2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3" style:family="text">
      <style:text-properties officeooo:rsid="0002c33f"/>
    </style:style>
    <style:style style:name="T4" style:family="text">
      <style:text-properties officeooo:rsid="0003f4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13<text:span text:style-name="T4">2</text:span>國立臺灣師範大學國文學系教學碩士專班畢業預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8">休學身分不得申請口試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姓名</text:p>
          </table:table-cell>
          <table:table-cell table:style-name="表格1.B2" table:number-columns-spanned="2" office:value-type="string">
            <text:p text:style-name="P5">中文姓名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5">英文</text:p>
            <text:p text:style-name="P7">(需與護照相同)</text:p>
          </table:table-cell>
          <table:covered-table-cell/>
          <table:table-cell table:style-name="表格1.D3" table:number-columns-spanned="2" office:value-type="string">
            <text:p text:style-name="P2"><text:bookmark text:name="_GoBack"/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現職</text:p>
          </table:table-cell>
          <table:table-cell table:style-name="表格1.B4" table:number-columns-spanned="2" office:value-type="string">
            <text:p text:style-name="P5">校名(全稱)</text:p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5">職務</text:p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5">論文題目</text:p>
          </table:table-cell>
          <table:covered-table-cell/>
          <table:table-cell table:style-name="表格1.C6" office:value-type="string">
            <text:p text:style-name="P3">中文</text:p>
          </table:table-cell>
          <table:table-cell table:style-name="表格1.D6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英文</text:p>
          </table:table-cell>
          <table:table-cell table:style-name="表格1.D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9" table:number-rows-spanned="2" table:number-columns-spanned="3" office:value-type="string">
            <text:p text:style-name="P3">已修畢業學分數</text:p>
          </table:table-cell>
          <table:covered-table-cell/>
          <table:covered-table-cell/>
          <table:table-cell table:style-name="表格1.D8" table:number-columns-spanned="2" office:value-type="string">
            <text:p text:style-name="P11">學分【教碩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table:number-columns-spanned="2" office:value-type="string">
            <text:p text:style-name="P11">學分【碩專】</text:p>
          </table:table-cell>
          <table:covered-table-cell/>
        </table:table-row>
        <table:table-row table:style-name="表格1.8">
          <table:table-cell table:style-name="表格1.A11" table:number-rows-spanned="2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D10" table:number-columns-spanned="2" office:value-type="string">
            <text:p text:style-name="P1">【手機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1" table:number-columns-spanned="2" office:value-type="string">
            <text:p text:style-name="P1">【室話】</text:p>
          </table:table-cell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12">繳費單據號碼</text:p>
          </table:table-cell>
          <table:covered-table-cell/>
          <table:covered-table-cell/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(請至校務行政系統查詢，於二年級有項「論文指導費$16,000」的費用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5">學校email帳號</text:p>
          </table:table-cell>
          <table:covered-table-cell/>
          <table:covered-table-cell/>
          <table:table-cell table:style-name="表格1.D14" table:number-columns-spanned="2" office:value-type="string">
            <text:p text:style-name="P13">@ntnu.edu.tw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><text:span text:style-name="T1">(必須是</text:span><text:span text:style-name="T2">@ntnu.edu.tw</text:span><text:span text:style-name="T1">的帳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研究計畫通過時間</text:p>
          </table:table-cell>
          <table:covered-table-cell/>
          <table:covered-table-cell/>
          <table:table-cell table:style-name="表格1.D16" table:number-columns-spanned="2" office:value-type="string">
            <text:p text:style-name="P14">年　　　　　月</text:p>
          </table:table-cell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5">論文題目</text:p>
          </table:table-cell>
          <table:covered-table-cell/>
          <table:covered-table-cell/>
          <table:table-cell table:style-name="表格1.D17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5">指導教授</text:p>
          </table:table-cell>
          <table:covered-table-cell/>
          <table:covered-table-cell/>
          <table:table-cell table:style-name="表格1.D18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預估畢業年月</text:p>
          </table:table-cell>
          <table:covered-table-cell/>
          <table:covered-table-cell/>
          <table:table-cell table:style-name="表格1.D19" table:number-columns-spanned="2" office:value-type="string">
            <text:p text:style-name="P14">年　　　　　月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12</meta:editing-cycles>
    <meta:print-date>2023-06-12T07:53:00</meta:print-date>
    <meta:creation-date>2023-06-09T02:20:00</meta:creation-date>
    <dc:date>2025-02-14T11:23:18.393000000</dc:date>
    <dc:language>zh-TW</dc:language>
    <meta:editing-duration>PT12M5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180" meta:character-count="225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