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20pt" style:font-size-asian="20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5.1805in" style:use-optimal-column-width="false"/>
    </style:style>
    <style:style style:name="Table7" style:family="table">
      <style:table-properties style:width="7.2854in" fo:margin-left="-0.6993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35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0.8659in" style:use-optimal-row-height="false" fo:keep-together="always"/>
    </style:style>
    <style:style style:name="TableCell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4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8659in" style:use-optimal-row-height="false" fo:keep-together="always"/>
    </style:style>
    <style:style style:name="TableCell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5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 fo:text-indent="1.9444in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text-indent="1.9444in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55in" style:use-optimal-row-height="false"/>
    </style:style>
    <style:style style:name="TableCell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8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justify" fo:text-indent="2.2569in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89" style:parent-style-name="Standard" style:family="paragraph">
      <style:paragraph-properties fo:widows="2" fo:orphans="2" fo:text-align="center" fo:line-height="0.25in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center" fo:text-indent="1.083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text-indent="1.0833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2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P127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632423" fo:font-size="20pt" style:font-size-asian="20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134" style:family="table-column">
      <style:table-column-properties style:column-width="0.5347in" style:use-optimal-column-width="false"/>
    </style:style>
    <style:style style:name="TableColumn135" style:family="table-column">
      <style:table-column-properties style:column-width="1.1388in" style:use-optimal-column-width="false"/>
    </style:style>
    <style:style style:name="TableColumn136" style:family="table-column">
      <style:table-column-properties style:column-width="0.4312in" style:use-optimal-column-width="false"/>
    </style:style>
    <style:style style:name="TableColumn137" style:family="table-column">
      <style:table-column-properties style:column-width="5.1805in" style:use-optimal-column-width="false"/>
    </style:style>
    <style:style style:name="Table133" style:family="table">
      <style:table-properties style:width="7.2854in" fo:margin-left="-0.6993in" table:align="left"/>
    </style:style>
    <style:style style:name="TableRow138" style:family="table-row">
      <style:table-row-properties style:min-row-height="0.55in" style:use-optimal-row-height="false"/>
    </style:style>
    <style:style style:name="TableCell1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42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5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16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min-row-height="0.8659in" style:use-optimal-row-height="false" fo:keep-together="always"/>
    </style:style>
    <style:style style:name="TableCell1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8659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17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3" style:parent-style-name="Standard" style:family="paragraph">
      <style:paragraph-properties fo:text-align="center" fo:text-indent="1.9444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fo:text-align="center" fo:text-indent="1.9444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0" style:family="table-row">
      <style:table-row-properties style:min-row-height="0.5513in" style:use-optimal-row-height="false"/>
    </style:style>
    <style:style style:name="TableCell20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0.55in" style:use-optimal-row-height="false"/>
    </style:style>
    <style:style style:name="TableCell20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1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fo:text-align="justify" fo:text-indent="2.2569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15" style:parent-style-name="Standard" style:family="paragraph">
      <style:paragraph-properties fo:widows="2" fo:orphans="2" fo:text-align="center" fo:line-height="0.25in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221" style:family="table-row">
      <style:table-row-properties style:min-row-height="0.55in" style:use-optimal-row-height="false"/>
    </style:style>
    <style:style style:name="TableCell22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26" style:parent-style-name="Standard" style:family="paragraph">
      <style:paragraph-properties fo:text-align="center" fo:text-indent="1.0833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8" style:family="table-row">
      <style:table-row-properties style:min-row-height="0.55in" style:use-optimal-row-height="false"/>
    </style:style>
    <style:style style:name="TableCell22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55in" style:use-optimal-row-height="false"/>
    </style:style>
    <style:style style:name="TableCell2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8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0" style:family="table-row">
      <style:table-row-properties style:min-row-height="0.55in" style:use-optimal-row-height="false"/>
    </style:style>
    <style:style style:name="TableCell24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44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3</text:span><text:span text:style-name="T3">2</text:span><text:span text:style-name="T4">國立臺灣師範大學國文學系</text:span><text:span text:style-name="T5">日間博士</text:span><text:span text:style-name="T6">畢業預估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學號</text:span>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姓名</text:span></text:p>
          </table:table-cell>
          <table:table-cell table:style-name="TableCell22" table:number-columns-spanned="2">
            <text:p text:style-name="P23"><text:span text:style-name="T24">中文姓名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P29"><text:span text:style-name="T30">英文</text:span></text:p>
            <text:p text:style-name="P31"><text:span text:style-name="T32">(</text:span><text:span text:style-name="T33">需與護照相同</text:span><text:span text:style-name="T34">)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畢業論文題目</text:span></text:p>
          </table:table-cell>
          <table:covered-table-cell/>
          <table:table-cell table:style-name="TableCell41">
            <text:p text:style-name="P42"><text:span text:style-name="T43">中文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<text:span text:style-name="T49">英文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 table:number-rows-spanned="2">
            <text:p text:style-name="P54"><text:span text:style-name="T55">已修畢業學分數</text:span></text:p>
          </table:table-cell>
          <table:covered-table-cell/>
          <table:covered-table-cell/>
          <table:table-cell table:style-name="TableCell56">
            <text:p text:style-name="P57"><text:span text:style-name="T58">學分【本系】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/>
          <table:table-cell table:style-name="TableCell60">
            <text:p text:style-name="P61"><text:span text:style-name="T62">學分【跨系</text:span><text:span text:style-name="T63">/</text:span><text:span text:style-name="T64">所</text:span><text:span text:style-name="T65">/</text:span><text:span text:style-name="T66">校】</text:span></text:p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<text:span text:style-name="T70">連絡電話</text:span></text:p>
          </table:table-cell>
          <table:covered-table-cell/>
          <table:covered-table-cell/>
          <table:table-cell table:style-name="TableCell71">
            <text:p text:style-name="P72"><text:span text:style-name="T73">【手機】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/>
          <table:covered-table-cell/>
          <table:table-cell table:style-name="TableCell75">
            <text:p text:style-name="P76"><text:span text:style-name="T77">【室話】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學校</text:span><text:span text:style-name="T82">email</text:span><text:span text:style-name="T83">帳號</text:span></text:p>
          </table:table-cell>
          <table:covered-table-cell/>
          <table:covered-table-cell/>
          <table:table-cell table:style-name="TableCell84">
            <text:p text:style-name="P85"><text:span text:style-name="T86">@ntnu.edu.tw</text:span>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(</text:span><text:span text:style-name="T91">必須是</text:span><text:span text:style-name="T92">@ntnu.edu.tw</text:span><text:span text:style-name="T93">的帳號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資格考通過時間</text:span><text:span text:style-name="T99">或取得博士候選人資格時間</text:span></text:p>
          </table:table-cell>
          <table:covered-table-cell/>
          <table:covered-table-cell/>
          <table:table-cell table:style-name="TableCell100">
            <text:p text:style-name="P101"><text:span text:style-name="T102">年　　　　　月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研究計畫繳交時間</text:span></text:p>
          </table:table-cell>
          <table:covered-table-cell/>
          <table:covered-table-cell/>
          <table:table-cell table:style-name="TableCell107">
            <text:p text:style-name="P108"><text:span text:style-name="T109">年　　　　　月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指導教授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預估畢業年月</text:span></text:p>
          </table:table-cell>
          <table:covered-table-cell/>
          <table:covered-table-cell/>
          <table:table-cell table:style-name="TableCell120">
            <text:p text:style-name="P121"><text:span text:style-name="T122">114</text:span><text:span text:style-name="T123">　年　</text:span><text:span text:style-name="T124">7</text:span><text:span text:style-name="T125">　月</text:span></text:p>
          </table:table-cell>
        </table:table-row>
      </table:table>
      <text:p text:style-name="P126"/>
      <text:soft-page-break/>
      <text:p text:style-name="P127"><text:span text:style-name="T128">113</text:span><text:span text:style-name="T129">2</text:span><text:span text:style-name="T130">國立臺灣師範大學國文學系</text:span><text:span text:style-name="T131">日間碩士</text:span><text:span text:style-name="T132">畢業預估申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學號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姓名</text:span></text:p>
          </table:table-cell>
          <table:table-cell table:style-name="TableCell148" table:number-columns-spanned="2">
            <text:p text:style-name="P149"><text:span text:style-name="T150">中文姓名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<text:span text:style-name="T156">英文</text:span></text:p>
            <text:p text:style-name="P157"><text:span text:style-name="T158">(</text:span><text:span text:style-name="T159">需與護照相同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畢業論文題目</text:span></text:p>
          </table:table-cell>
          <table:covered-table-cell/>
          <table:table-cell table:style-name="TableCell167">
            <text:p text:style-name="P168"><text:span text:style-name="T169">中文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table-cell table:style-name="TableCell173">
            <text:p text:style-name="P174"><text:span text:style-name="T175">英文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<text:span text:style-name="T181">已修畢業學分數</text:span></text:p>
          </table:table-cell>
          <table:covered-table-cell/>
          <table:covered-table-cell/>
          <table:table-cell table:style-name="TableCell182">
            <text:p text:style-name="P183"><text:span text:style-name="T184">學分【本系】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table-cell table:style-name="TableCell186">
            <text:p text:style-name="P187"><text:span text:style-name="T188">學分【跨系</text:span><text:span text:style-name="T189">/</text:span><text:span text:style-name="T190">所</text:span><text:span text:style-name="T191">/</text:span><text:span text:style-name="T192">校】</text:span></text:p>
          </table:table-cell>
        </table:table-row>
        <table:table-row table:style-name="TableRow193">
          <table:table-cell table:style-name="TableCell194" table:number-columns-spanned="3" table:number-rows-spanned="2">
            <text:p text:style-name="P195"><text:span text:style-name="T196">連絡電話</text:span></text:p>
          </table:table-cell>
          <table:covered-table-cell/>
          <table:covered-table-cell/>
          <table:table-cell table:style-name="TableCell197">
            <text:p text:style-name="P198"><text:span text:style-name="T199">【手機】</text:span>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table-cell table:style-name="TableCell201">
            <text:p text:style-name="P202"><text:span text:style-name="T203">【室話】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學校</text:span><text:span text:style-name="T208">email</text:span><text:span text:style-name="T209">帳號</text:span></text:p>
          </table:table-cell>
          <table:covered-table-cell/>
          <table:covered-table-cell/>
          <table:table-cell table:style-name="TableCell210">
            <text:p text:style-name="P211"><text:span text:style-name="T212">@ntnu.edu.tw</text:span>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(</text:span><text:span text:style-name="T217">必須是</text:span><text:span text:style-name="T218">@ntnu.edu.tw</text:span><text:span text:style-name="T219">的帳號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研究計畫通過時間</text:span></text:p>
          </table:table-cell>
          <table:covered-table-cell/>
          <table:covered-table-cell/>
          <table:table-cell table:style-name="TableCell225">
            <text:p text:style-name="P226"><text:span text:style-name="T227">年　　　　　月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論文題目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指導教授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預估畢業年月</text:span></text:p>
          </table:table-cell>
          <table:covered-table-cell/>
          <table:covered-table-cell/>
          <table:table-cell table:style-name="TableCell244">
            <text:p text:style-name="P245"><text:span text:style-name="T246">114</text:span><text:span text:style-name="T247">　年　</text:span><text:span text:style-name="T248">7</text:span><text:span text:style-name="T249">　月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181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THIC</meta:initial-creator>
    <dc:creator>吳靜評</dc:creator>
    <meta:creation-date>2025-02-13T03:43:00Z</meta:creation-date>
    <dc:date>2025-02-13T03:56:00Z</dc:date>
    <meta:print-date>2025-02-13T03:48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61" meta:row-count="3" meta:non-whitespace-character-count="394"/>
  </office:meta>
</office:document-meta>
</file>