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5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8.172cm" fo:keep-together="always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SimSun" fo:language="zh" fo:country="CN" style:letter-kerning="false"/>
    </style:style>
    <style:style style:name="P3" style:family="paragraph" style:parent-style-name="Standard">
      <style:paragraph-properties fo:margin-left="0cm" fo:margin-right="0cm" fo:line-height="115%" fo:text-indent="1.90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 style:language-asian="zh" style:country-asian="CN"/>
    </style:style>
    <style:style style:name="T3" style:family="text">
      <style:text-properties style:font-name="新細明體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SimSun"/>
    </style:style>
    <style:style style:name="T6" style:family="text">
      <style:text-properties style:font-name="SimSun" style:font-name-asian="新細明體1"/>
    </style:style>
    <style:style style:name="T7" style:family="text">
      <style:text-properties style:font-name="SimSun" fo:language="zh" fo:country="CN" style:letter-kerning="false"/>
    </style:style>
    <style:style style:name="T8" style:family="text">
      <style:text-properties style:font-name="SimSun" fo:language="zh" fo:country="CN" style:letter-kerning="false" style:font-name-asian="新細明體1"/>
    </style:style>
    <style:style style:name="T9" style:family="text">
      <style:text-properties style:font-name="SimSun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天津大學文學院「兩岸青年研究生論壇」論文徵稿</text:span><text:bookmark text:name="_GoBack"/></text:p>
      <text:p text:style-name="Standard"/>
      <text:p text:style-name="Standard">天津大學文學院擬於2025年5月29日（四）至6月2日（二），舉辦「兩岸青年研究生論壇」，論文徵稿<text:span text:style-name="T2">以</text:span><text:span text:style-name="T3">文獻學、古代文學、女性文學、語言文字學為主要方向，論文發表字數約一萬字至一萬二千字之間。</text:span>論壇行程除了二日移動往返外，預計5月30日會議，5月31日及6月1日參訪。與會同學需<text:span text:style-name="T4">機票自理</text:span>，在天津期間則由天津大學落地招待。</text:p>
      <text:p text:style-name="Standard"/>
      <text:p text:style-name="Standard">本系擬推薦四位研究生與會。請有意投稿的研究生於3月9日（日）前，提交申請表與論文摘要五百字（可附上論文全文者尤佳），以進行系內審查。論文全文須於4月21日（一）繳交。申請表與論文請回傳至承辦助教信箱：<text:a xlink:type="simple" xlink:href="mailto:gothic@ntnu.edu.tw" text:style-name="Internet_20_link" text:visited-style-name="Visited_20_Internet_20_Link">gothic@ntnu.edu.tw</text:a>。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論文題目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8">作者姓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8">性別/國籍</text:span></text:p>
          </table:table-cell>
          <table:table-cell table:style-name="表格1.A1" office:value-type="string">
            <text:p text:style-name="P3"><text:span text:style-name="T8">/</text:span></text:p>
          </table:table-cell>
          <table:table-cell table:style-name="表格1.A1" office:value-type="string">
            <text:p text:style-name="P1"><text:span text:style-name="T8">單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6">職稱/職務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8">通訊位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8">電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8">手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8">Email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8">微信ID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7">是否有台胞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7">台胞證簽發次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1"><text:span text:style-name="T6">論文摘要</text:span></text:p>
            <text:p text:style-name="P1"><text:span text:style-name="T6">(字數在500字左右)</text:span>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e" style:family="paragraph" style:parent-style-name="Standard" style:default-outline-level="">
      <style:paragraph-properties fo:margin-left="0.529cm" fo:margin-right="0cm" fo:text-indent="0cm" style:auto-text-indent="false"/>
      <style:text-properties fo:color="#000000" style:font-name-asian="標楷體" style:font-family-asian="標楷體" style:font-family-generic-asian="system" style:font-pitch-asian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引文_20_字元" style:display-name="引文 字元" style:family="text" style:parent-style-name="Default_20_Paragraph_20_Font">
      <style:text-properties fo:color="#000000" style:font-name-asian="標楷體" style:font-family-asian="標楷體" style:font-family-generic-asian="system" style:font-pitch-asian="variable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OTHIC</dc:creator>
    <meta:editing-cycles>2</meta:editing-cycles>
    <meta:print-date>2025-02-10T02:15:00</meta:print-date>
    <meta:creation-date>2025-02-10T14:43:50.889000000</meta:creation-date>
    <dc:date>2025-02-10T06:40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8" meta:word-count="333" meta:character-count="364" meta:non-whitespace-character-count="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