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use-window-font-color="tru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use-window-font-color="true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use-window-font-color="true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text-properties style:font-name="標楷體" style:font-name-asian="標楷體" style:use-window-font-color="true" fo:font-size="16pt" style:font-size-asian="16pt" style:font-size-complex="16pt"/>
    </style:style>
    <style:style style:name="TableColumn16" style:family="table-column">
      <style:table-column-properties style:column-width="4.5048in"/>
    </style:style>
    <style:style style:name="TableColumn17" style:family="table-column">
      <style:table-column-properties style:column-width="2.1659in"/>
    </style:style>
    <style:style style:name="Table15" style:family="table">
      <style:table-properties style:width="6.6708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use-window-font-color="true" style:font-size-complex="12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use-window-font-color="true" style:font-size-complex="12pt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 style:use-window-font-color="true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use-window-font-color="true" style:font-size-complex="12pt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use-window-font-color="true" style:font-size-complex="12pt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use-window-font-color="true" style:font-size-complex="12pt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P53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P54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P55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use-window-font-color="true" style:font-size-complex="12pt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use-window-font-color="true" style:font-size-complex="12p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P66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P67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use-window-font-color="true" style:font-size-complex="12pt"/>
    </style:style>
    <style:style style:name="P70" style:parent-style-name="內文" style:family="paragraph">
      <style:paragraph-properties fo:margin-left="0.8784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71" style:parent-style-name="內文" style:family="paragraph">
      <style:paragraph-properties fo:margin-left="0.8784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72" style:parent-style-name="內文" style:family="paragraph">
      <style:paragraph-properties fo:margin-left="0.8784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</office:automatic-styles>
  <office:body>
    <office:text text:use-soft-page-breaks="true">
      <text:p text:style-name="P1"><text:span text:style-name="T2">國立臺灣師範大學</text:span><text:span text:style-name="T3">國文學系</text:span><text:span text:style-name="T4">赴外交換生</text:span></text:p>
      <text:p text:style-name="P5">申請表件檢核表</text:p>
      <text:p text:style-name="內文"><text:span text:style-name="T6">申請人姓名：</text:span><text:span text:style-name="T7"><text:s text:c="11"/></text:span><text:span text:style-name="T8"><text:s text:c="3"/></text:span><text:span text:style-name="T9">系級：</text:span><text:span text:style-name="T10"><text:s text:c="10"/></text:span><text:span text:style-name="T11"><text:s/></text:span><text:span text:style-name="T12">前往交換學校：</text:span><text:span text:style-name="T13"><text:s text:c="15"/></text:span></text:p>
      <text:p text:style-name="P14">*申請表件請依序排列，並於本表格上勾選確認。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中文表件</text:p>
          </table:table-cell>
          <table:table-cell table:style-name="TableCell21">
            <text:p text:style-name="P22">備妥者請勾選(ˇ)</text:p>
          </table:table-cell>
        </table:table-row>
        <table:table-row table:style-name="TableRow23">
          <table:table-cell table:style-name="TableCell24">
            <text:p text:style-name="P25">1.申請表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2.中文自傳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3.出國學習計畫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4.本校教師親筆簽名推薦函乙份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內文"><text:span text:style-name="T45">5.<text:s/></text:span><text:span text:style-name="T46">歷年中文學業成績單及歷年名次證明正本各乙</text:span><text:span text:style-name="T47">份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6.個人優良事蹟或活動證明影本</text:p>
            <text:p text:style-name="P53">請說明：</text:p>
            <text:p text:style-name="P54">(1)</text:p>
            <text:p text:style-name="P55">(2)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7.保證人同意書(限公費生)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8.其他公告所列之規定文件(無則免附)</text:p>
            <text:p text:style-name="P66"><text:s text:c="2"/>請說明：</text:p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/>
      <text:p text:style-name="P72"><text:span text:style-name="T73">申請人簽名：</text:span><text:span text:style-name="T74"><text:s text:c="16"/></text:span><text:span text:style-name="T75"><text:s text:c="2"/></text:span><text:span text:style-name="T76">填表日期：</text:span><text:span text:style-name="T77">202</text:span><text:span text:style-name="T78">5</text:span><text:span text:style-name="T79">年</text:span><text:span text:style-name="T80"><text:s text:c="4"/></text:span><text:span text:style-name="T81">月</text:span><text:span text:style-name="T82"><text:s text:c="3"/></text:span><text:span text:style-name="T8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color="#700C0A" style:letter-kerning="true" style:text-position="-50% 100%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700C0A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4-09-09T10:13:00Z</meta:creation-date>
    <dc:date>2025-02-26T07:05:00Z</dc:date>
    <meta:print-date>2012-02-22T10:2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7" meta:character-count="318" meta:row-count="2" meta:non-whitespace-character-count="272"/>
  </office:meta>
</office:document-meta>
</file>