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0" style:family="table-row">
      <style:table-row-properties style:min-row-height="0.4166in" style:use-optimal-row-height="false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8333in"/>
      <style:text-properties style:font-name="標楷體" style:font-name-asian="標楷體" style:use-window-font-color="true" fo:font-size="12pt" style:font-size-asian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1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5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53" style:family="table-row">
      <style:table-row-properties style:min-row-height="0.4166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63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73" style:family="table-row">
      <style:table-row-properties style:min-row-height="0.4166in" style:use-optimal-row-height="false" fo:keep-together="always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2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Row105" style:family="table-row">
      <style:table-row-properties style:min-row-height="0.4166in" style:use-optimal-row-height="false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10" style:family="table-row">
      <style:table-row-properties style:min-row-height="0.4166in" style:use-optimal-row-height="false" fo:keep-together="always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15" style:family="table-row">
      <style:table-row-properties style:min-row-height="0.4166in" style:use-optimal-row-height="false" fo:keep-together="always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21" style:family="table-row">
      <style:table-row-properties style:min-row-height="0.4166in" style:use-optimal-row-height="false" fo:keep-together="always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min-row-height="0.4166in" style:use-optimal-row-height="false" fo:keep-together="always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32" style:family="table-row">
      <style:table-row-properties style:min-row-height="0.4166in" style:use-optimal-row-height="false" fo:keep-together="always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37" style:family="table-row">
      <style:table-row-properties style:min-row-height="0.5472in" style:use-optimal-row-height="false" fo:keep-together="always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42" style:family="table-row">
      <style:table-row-properties style:min-row-height="0.7215in"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48" style:family="table-row">
      <style:table-row-properties style:min-row-height="0.7215in" style:use-optimal-row-height="false" fo:keep-together="always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53" style:family="table-row">
      <style:table-row-properties style:min-row-height="0.7215in" style:use-optimal-row-height="false" fo:keep-together="always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P160" style:parent-style-name="內文" style:family="paragraph">
      <style:text-properties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國立臺灣師範大學</text:span><text:span text:style-name="T16"><text:s/></text:span><text:span text:style-name="T17">國文學系</text:span><text:span text:style-name="T18"><text:s/></text:span><text:span text:style-name="T19">赴外交換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編號</text:p>
            <text:p text:style-name="P23"><text:span text:style-name="T24">(</text:span><text:span text:style-name="T25">由系填寫</text:span><text:span text:style-name="T26">)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申請交換學校名稱</text:span></text:p>
          </table:table-cell>
          <table:covered-table-cell/>
          <table:table-cell table:style-name="TableCell32" table:number-columns-spanned="3">
            <text:p text:style-name="P33"><text:s/></text:p>
          </table:table-cell>
          <table:covered-table-cell/>
          <table:covered-table-cell/>
          <table:table-cell table:style-name="TableCell34" table:number-rows-spanned="4">
            <text:p text:style-name="P35">貼相片處</text:p>
          </table:table-cell>
        </table:table-row>
        <table:table-row table:style-name="TableRow36">
          <table:table-cell table:style-name="TableCell37">
            <text:p text:style-name="P38">申請人姓名</text:p>
          </table:table-cell>
          <table:table-cell table:style-name="TableCell39" table:number-columns-spanned="6">
            <text:p text:style-name="P40">(中文)</text:p>
            <text:p text:style-name="P41">(英文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□男<text:s text:c="2"/>□女</text:p>
          </table:table-cell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系所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國籍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年級/班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學號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兵役情況</text:span></text:p>
          </table:table-cell>
          <table:table-cell table:style-name="TableCell77" table:number-columns-spanned="4">
            <text:p text:style-name="P78"><text:span text:style-name="T79">□</text:span><text:span text:style-name="T80">已服</text:span><text:span text:style-name="T81"><text:s text:c="3"/>□</text:span><text:span text:style-name="T82">未服</text:span><text:span text:style-name="T83"><text:s text:c="3"/>□</text:span><text:span text:style-name="T84">免服</text:span>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身分別</text:span></text:p>
          </table:table-cell>
          <table:table-cell table:style-name="TableCell88" table:number-columns-spanned="2">
            <text:p text:style-name="內文"><text:span text:style-name="T89"></text:span><text:span text:style-name="T90">自費生</text:span><text:span text:style-name="T91"><text:s text:c="2"/></text:span><text:span text:style-name="T92"></text:span><text:span text:style-name="T93">公費生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電話</text:span><text:span text:style-name="T98">(H)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手機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電子郵件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歷年學業</text:p>
            <text:p text:style-name="P118">平均成績</text:p>
          </table:table-cell>
          <table:table-cell table:style-name="TableCell119" table:number-columns-spanned="7">
            <text:p text:style-name="P120">總平均：<text:s text:c="11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申請修習期間</text:span></text:p>
          </table:table-cell>
          <table:table-cell table:style-name="TableCell125" table:number-columns-spanned="7">
            <text:p text:style-name="P126">1學期(114學年度上學期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科專長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興趣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社團經驗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傑出表現/</text:p>
            <text:p text:style-name="P145">獲獎事蹟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請人簽名</text:p>
          </table:table-cell>
          <table:table-cell table:style-name="TableCell151" table:number-columns-spanned="7">
            <text:p text:style-name="P152"><text:s text:c="36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導師</text:span><text:span text:style-name="T157">簽名</text:span></text:p>
          </table:table-cell>
          <table:table-cell table:style-name="TableCell158" table:number-columns-spanned="7">
            <text:p text:style-name="P159"><text:s text:c="36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dc:subject/>
    <meta:initial-creator>陳世斌</meta:initial-creator>
    <dc:creator>USER</dc:creator>
    <meta:creation-date>2024-09-09T10:08:00Z</meta:creation-date>
    <dc:date>2025-02-26T07:04:00Z</dc:date>
    <meta:print-date>2013-08-08T01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