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638in"/>
      <style:text-properties style:font-name="標楷體" style:font-name-asian="標楷體" fo:font-size="19pt" style:font-size-asian="19pt" style:font-size-complex="19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4in"/>
    </style:style>
    <style:style style:name="TableColumn5" style:family="table-column">
      <style:table-column-properties style:column-width="1.625in"/>
    </style:style>
    <style:style style:name="Table2" style:family="table">
      <style:table-properties style:width="6.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 fo:color="#000000" fo:letter-spacing="0.0013in" style:letter-kerning="false"/>
    </style:style>
    <style:style style:name="T56" style:parent-style-name="預設段落字型" style:family="text">
      <style:text-properties style:font-name-asian="標楷體" fo:color="#000000" fo:letter-spacing="0.0013in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超連結" style:family="text">
      <style:text-properties style:font-name-asian="標楷體" fo:font-size="18pt" style:font-size-asian="18pt" style:font-size-complex="18pt"/>
    </style:style>
    <style:style style:name="P79" style:parent-style-name="內文" style:family="paragraph">
      <style:text-properties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83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84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85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86" style:parent-style-name="內文" style:family="paragraph">
      <style:paragraph-properties fo:text-align="end"/>
      <style:text-properties style:font-name-asian="標楷體"/>
    </style:style>
    <style:style style:name="TableColumn88" style:family="table-column">
      <style:table-column-properties style:column-width="0.8722in" style:use-optimal-column-width="false"/>
    </style:style>
    <style:style style:name="TableColumn89" style:family="table-column">
      <style:table-column-properties style:column-width="0.4986in" style:use-optimal-column-width="false"/>
    </style:style>
    <style:style style:name="TableColumn90" style:family="table-column">
      <style:table-column-properties style:column-width="0.125in" style:use-optimal-column-width="false"/>
    </style:style>
    <style:style style:name="TableColumn91" style:family="table-column">
      <style:table-column-properties style:column-width="1.0041in" style:use-optimal-column-width="false"/>
    </style:style>
    <style:style style:name="TableColumn92" style:family="table-column">
      <style:table-column-properties style:column-width="0.25in" style:use-optimal-column-width="false"/>
    </style:style>
    <style:style style:name="TableColumn93" style:family="table-column">
      <style:table-column-properties style:column-width="0.625in" style:use-optimal-column-width="false"/>
    </style:style>
    <style:style style:name="TableColumn94" style:family="table-column">
      <style:table-column-properties style:column-width="0.375in" style:use-optimal-column-width="false"/>
    </style:style>
    <style:style style:name="TableColumn95" style:family="table-column">
      <style:table-column-properties style:column-width="0.4298in" style:use-optimal-column-width="false"/>
    </style:style>
    <style:style style:name="TableColumn96" style:family="table-column">
      <style:table-column-properties style:column-width="0.1951in" style:use-optimal-column-width="false"/>
    </style:style>
    <style:style style:name="TableColumn97" style:family="table-column">
      <style:table-column-properties style:column-width="1.3625in" style:use-optimal-column-width="false"/>
    </style:style>
    <style:style style:name="TableColumn98" style:family="table-column">
      <style:table-column-properties style:column-width="1.2625in" style:use-optimal-column-width="false"/>
    </style:style>
    <style:style style:name="Table87" style:family="table">
      <style:table-properties style:width="7in" fo:margin-left="0in" table:align="center"/>
    </style:style>
    <style:style style:name="TableRow99" style:family="table-row">
      <style:table-row-properties style:min-row-height="0.37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0.0013in" fo:text-indent="0.2708in">
        <style:tab-stops/>
      </style:paragraph-properties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ableRow114" style:family="table-row">
      <style:table-row-properties style:min-row-height="0.1145in" style:use-optimal-row-height="false"/>
    </style:style>
    <style:style style:name="P115" style:parent-style-name="內文" style:family="paragraph"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text-properties style:font-name-asian="標楷體" fo:font-size="13pt" style:font-size-asian="13pt" style:font-size-complex="13pt"/>
    </style:style>
    <style:style style:name="P119" style:parent-style-name="內文" style:family="paragraph">
      <style:text-properties style:font-name-asian="標楷體"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3pt" style:font-size-asian="13pt" style:font-size-complex="13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list-style-name="LFO2" style:family="paragraph">
      <style:paragraph-properties style:vertical-align="auto"/>
      <style:text-properties fo:hyphenate="true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list-style-name="LFO2" style:family="paragraph">
      <style:paragraph-properties style:vertical-align="auto"/>
      <style:text-properties fo:hyphenate="true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list-style-name="LFO2" style:family="paragraph">
      <style:paragraph-properties style:vertical-align="auto"/>
      <style:text-properties fo:hyphenate="true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5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left="0.9277in" fo:text-indent="-0.9263in">
        <style:tab-stops/>
      </style:paragraph-properties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5104in" style:use-optimal-row-height="false"/>
    </style:style>
    <style:style style:name="P17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0.9277in" fo:text-indent="-0.9263in">
        <style:tab-stops/>
      </style:paragraph-properties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font-size="13pt" style:font-size-asian="13pt" style:font-size-complex="13pt"/>
    </style:style>
    <style:style style:name="TableRow203" style:family="table-row">
      <style:table-row-properties style:use-optimal-row-height="false"/>
    </style:style>
    <style:style style:name="P204" style:parent-style-name="內文" style:family="paragraph"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3pt" style:font-size-asian="13pt" style:font-size-complex="13pt"/>
    </style:style>
    <style:style style:name="TableRow213" style:family="table-row">
      <style:table-row-properties style:use-optimal-row-height="false"/>
    </style:style>
    <style:style style:name="P214" style:parent-style-name="內文" style:family="paragraph"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font-size="13pt" style:font-size-asian="13pt" style:font-size-complex="13pt"/>
    </style:style>
    <style:style style:name="TableRow223" style:family="table-row">
      <style:table-row-properties style:min-row-height="0.3381in" style:use-optimal-row-height="false"/>
    </style:style>
    <style:style style:name="P224" style:parent-style-name="內文" style:family="paragraph"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3pt" style:font-size-asian="13pt" style:font-size-complex="13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fo:font-size="9pt" style:font-size-asian="9pt" style:font-size-complex="9pt"/>
    </style:style>
    <style:style style:name="T239" style:parent-style-name="預設段落字型" style:family="text">
      <style:text-properties fo:font-size="9pt" style:font-size-asian="9pt" style:font-size-complex="9pt"/>
    </style:style>
    <style:style style:name="T240" style:parent-style-name="預設段落字型" style:family="text"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Row249" style:family="table-row">
      <style:table-row-properties style:use-optimal-row-height="false"/>
    </style:style>
    <style:style style:name="P250" style:parent-style-name="內文" style:family="paragraph"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 fo:font-size="13pt" style:font-size-asian="13pt" style:font-size-complex="13pt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size="13pt" style:font-size-asian="13pt" style:font-size-complex="13pt"/>
    </style:style>
    <style:style style:name="TableRow269" style:family="table-row">
      <style:table-row-properties style:use-optimal-row-height="false"/>
    </style:style>
    <style:style style:name="P270" style:parent-style-name="內文" style:family="paragraph">
      <style:text-properties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font-size="13pt" style:font-size-asian="13pt" style:font-size-complex="13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left="0.0895in" fo:text-indent="-0.1194in">
        <style:tab-stops/>
      </style:paragraph-properties>
      <style:text-properties style:font-name-asian="標楷體" fo:font-size="13pt" style:font-size-asian="13pt" style:font-size-complex="13pt"/>
    </style:style>
    <style:style style:name="P282" style:parent-style-name="內文" style:family="paragraph">
      <style:text-properties style:font-name-asian="標楷體" fo:font-size="13pt" style:font-size-asian="13pt" style:font-size-complex="13pt"/>
    </style:style>
    <style:style style:name="TableRow283" style:family="table-row">
      <style:table-row-properties style:min-row-height="1.3486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P29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P298" style:parent-style-name="內文" style:list-style-name="LFO3" style:family="paragraph">
      <style:paragraph-properties style:vertical-align="auto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hyphenate="true"/>
    </style:style>
    <style:style style:name="P299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TableColumn308" style:family="table-column">
      <style:table-column-properties style:column-width="0.6006in" style:use-optimal-column-width="false"/>
    </style:style>
    <style:style style:name="TableColumn309" style:family="table-column">
      <style:table-column-properties style:column-width="0.6729in" style:use-optimal-column-width="false"/>
    </style:style>
    <style:style style:name="TableColumn310" style:family="table-column">
      <style:table-column-properties style:column-width="0.4909in" style:use-optimal-column-width="false"/>
    </style:style>
    <style:style style:name="TableColumn311" style:family="table-column">
      <style:table-column-properties style:column-width="0.4909in" style:use-optimal-column-width="false"/>
    </style:style>
    <style:style style:name="TableColumn312" style:family="table-column">
      <style:table-column-properties style:column-width="0.6868in" style:use-optimal-column-width="false"/>
    </style:style>
    <style:style style:name="TableColumn313" style:family="table-column">
      <style:table-column-properties style:column-width="0.5888in" style:use-optimal-column-width="false"/>
    </style:style>
    <style:style style:name="TableColumn314" style:family="table-column">
      <style:table-column-properties style:column-width="0.884in" style:use-optimal-column-width="false"/>
    </style:style>
    <style:style style:name="TableColumn315" style:family="table-column">
      <style:table-column-properties style:column-width="0.6868in" style:use-optimal-column-width="false"/>
    </style:style>
    <style:style style:name="TableColumn316" style:family="table-column">
      <style:table-column-properties style:column-width="0.5895in" style:use-optimal-column-width="false"/>
    </style:style>
    <style:style style:name="TableColumn317" style:family="table-column">
      <style:table-column-properties style:column-width="1.4062in" style:use-optimal-column-width="false"/>
    </style:style>
    <style:style style:name="TableColumn318" style:family="table-column">
      <style:table-column-properties style:column-width="0.018in" style:use-optimal-column-width="false"/>
    </style:style>
    <style:style style:name="TableColumn319" style:family="table-column">
      <style:table-column-properties style:column-width="0.0277in" style:use-optimal-column-width="false"/>
    </style:style>
    <style:style style:name="Table307" style:family="table">
      <style:table-properties style:width="7.1437in" fo:margin-left="0in" table:align="center"/>
    </style:style>
    <style:style style:name="TableRow320" style:family="table-row">
      <style:table-row-properties style:min-row-height="0.4645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letter-spacing="0.0034in" style:letter-kerning="false" fo:font-size="16pt" style:font-size-asian="16pt" style:font-size-complex="16pt"/>
    </style:style>
    <style:style style:name="T324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25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26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27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28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29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30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31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32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33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34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35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36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37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38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letter-spacing="0.0034in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center"/>
    </style:style>
    <style:style style:name="TableRow343" style:family="table-row">
      <style:table-row-properties style:min-row-height="0.5555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indent="0.5in"/>
      <style:text-properties style:font-name="標楷體" style:font-name-asian="標楷體"/>
    </style:style>
    <style:style style:name="TableRow361" style:family="table-row">
      <style:table-row-properties style:min-row-height="0.5555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5555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P404" style:parent-style-name="內文" style:family="paragraph">
      <style:paragraph-properties style:vertical-align="auto"/>
      <style:text-properties fo:hyphenate="true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0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1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2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2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424" style:family="table-row">
      <style:table-row-properties style:min-row-height="0.5555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P443" style:parent-style-name="內文" style:family="paragraph">
      <style:paragraph-properties style:vertical-align="auto"/>
      <style:text-properties fo:hyphenate="true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4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4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4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5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6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463" style:family="table-row">
      <style:table-row-properties style:min-row-height="0.5555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P482" style:parent-style-name="內文" style:family="paragraph">
      <style:paragraph-properties style:vertical-align="auto"/>
      <style:text-properties fo:hyphenate="true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8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8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8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8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49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502" style:family="table-row">
      <style:table-row-properties style:min-row-height="0.5555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P521" style:parent-style-name="內文" style:family="paragraph">
      <style:paragraph-properties style:vertical-align="auto"/>
      <style:text-properties fo:hyphenate="true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2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2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2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2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29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30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31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32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33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34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35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3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37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38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541" style:parent-style-name="內文" style:family="paragraph">
      <style:paragraph-properties fo:break-before="page" fo:text-align="justify" fo:margin-right="0.4861in"/>
      <style:text-properties style:font-name-asian="標楷體" fo:font-size="14pt" style:font-size-asian="14pt" style:font-size-complex="14pt"/>
    </style:style>
    <style:style style:name="TableColumn543" style:family="table-column">
      <style:table-column-properties style:column-width="0.8194in"/>
    </style:style>
    <style:style style:name="TableColumn544" style:family="table-column">
      <style:table-column-properties style:column-width="1.2833in"/>
    </style:style>
    <style:style style:name="TableColumn545" style:family="table-column">
      <style:table-column-properties style:column-width="0.6958in"/>
    </style:style>
    <style:style style:name="TableColumn546" style:family="table-column">
      <style:table-column-properties style:column-width="1.3645in"/>
    </style:style>
    <style:style style:name="TableColumn547" style:family="table-column">
      <style:table-column-properties style:column-width="1.025in"/>
    </style:style>
    <style:style style:name="TableColumn548" style:family="table-column">
      <style:table-column-properties style:column-width="0.9437in"/>
    </style:style>
    <style:style style:name="TableColumn549" style:family="table-column">
      <style:table-column-properties style:column-width="1.2416in"/>
    </style:style>
    <style:style style:name="Table542" style:family="table">
      <style:table-properties style:width="7.3736in" fo:margin-left="0in" table:align="center"/>
    </style:style>
    <style:style style:name="TableRow550" style:family="table-row">
      <style:table-row-properties style:min-row-height="0.5555in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-asian="標楷體" fo:color="#000000" fo:letter-spacing="0.0368in" style:letter-kerning="false" fo:font-size="16pt" style:font-size-asian="16pt" style:font-size-complex="16pt"/>
    </style:style>
    <style:style style:name="T554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55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56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57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58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59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60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61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62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63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64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65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66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67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68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569" style:parent-style-name="預設段落字型" style:family="text">
      <style:text-properties style:font-name-asian="標楷體" fo:color="#000000" fo:letter-spacing="0.0368in" style:letter-kerning="false" fo:font-size="16pt" style:font-size-asian="16pt" style:font-size-complex="16pt"/>
    </style:style>
    <style:style style:name="T570" style:parent-style-name="預設段落字型" style:family="text">
      <style:text-properties style:font-name-asian="標楷體" fo:color="#000000" fo:letter-spacing="0.009in" style:letter-kerning="false" fo:font-size="16pt" style:font-size-asian="16pt" style:font-size-complex="16pt"/>
    </style:style>
    <style:style style:name="TableRow571" style:family="table-row">
      <style:table-row-properties style:min-row-height="0.5555in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indent="0.1666in"/>
      <style:text-properties style:font-name="標楷體" style:font-name-asian="標楷體"/>
    </style:style>
    <style:style style:name="TableRow587" style:family="table-row">
      <style:table-row-properties style:min-row-height="0.5555in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2777in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777in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family="paragraph">
      <style:paragraph-properties fo:line-height="0.2777in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Row605" style:family="table-row">
      <style:table-row-properties style:min-row-height="0.552in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2777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16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17" style:family="table-row">
      <style:table-row-properties style:min-row-height="0.552in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777in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28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29" style:family="table-row">
      <style:table-row-properties style:min-row-height="0.552in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777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40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41" style:family="table-row">
      <style:table-row-properties style:min-row-height="0.5555in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2777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52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53" style:family="table-row">
      <style:table-row-properties style:min-row-height="0.5555in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777in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64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65" style:family="table-row">
      <style:table-row-properties style:min-row-height="0.5555in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2777in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76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77" style:family="table-row">
      <style:table-row-properties style:min-row-height="0.5555in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2777in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89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90" style:family="table-row">
      <style:table-row-properties style:min-row-height="0.5555in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2777in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01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702" style:family="table-row">
      <style:table-row-properties style:min-row-height="0.5555in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777in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13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714" style:family="table-row">
      <style:table-row-properties style:min-row-height="0.5555in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777in"/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25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726" style:family="table-row">
      <style:table-row-properties style:min-row-height="0.5555in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2777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37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738" style:family="table-row">
      <style:table-row-properties style:min-row-height="0.5555in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2777in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49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750" style:family="table-row">
      <style:table-row-properties style:min-row-height="0.5555in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2777in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61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</office:automatic-styles>
  <office:body>
    <office:text text:use-soft-page-breaks="true">
      <text:p text:style-name="P1">國立臺灣師範大學國文學系新聘教師應徵資料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內容</text:p>
          </table:table-cell>
          <table:table-cell table:style-name="TableCell11">
            <text:p text:style-name="P12"><text:span text:style-name="T13">檢核（請打</text:span><text:span text:style-name="T14"></text:span><text:span text:style-name="T15">）</text:span>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個人學經歷表及學歷證件影印本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<text:span text:style-name="T28">代表作：近三年內</text:span><text:span text:style-name="T29">之學術著作（請標記）</text:span></text:p>
            <text:p text:style-name="P30">1.若碩、博士論文已送審過各級教師證書者，勿列為代表作。</text:p>
            <text:p text:style-name="P31">2.請勿寄送超過三年以上之學術著作。</text:p>
            <text:p text:style-name="P32"><text:span text:style-name="T33">3.</text:span><text:span text:style-name="T34">請檢附正本、抽印本或以上複本</text:span><text:span text:style-name="T35">。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內文"><text:span text:style-name="T42">參考作：近三年內</text:span><text:span text:style-name="T43">其他研究成果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<text:span text:style-name="T51">近三年</text:span><text:span text:style-name="T52">學術著作目錄及研究計畫目錄</text:span><text:span text:style-name="T53">(</text:span><text:span text:style-name="T54">請檢附</text:span><text:span text:style-name="T55">核定清單</text:span><text:span text:style-name="T56">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歷年教學、研究、服務事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內文"><text:span text:style-name="T70">請將</text:span><text:span text:style-name="T71">第</text:span><text:span text:style-name="T72">1~4</text:span><text:span text:style-name="T73">項次經歷表及著作相關目錄，電子檔</text:span><text:span text:style-name="T74">(WORD</text:span><text:span text:style-name="T75">檔</text:span><text:span text:style-name="T76">)</text:span><text:span text:style-name="T77">傳至承辦人信箱：</text:span><text:a xlink:href="mailto:cpw@ntnu.edu.tw" office:target-frame-name="_top" xlink:show="replace"><text:span text:style-name="T78">cpw@ntnu.edu.tw</text:span></text:a></text:p>
            <text:p text:style-name="P79">＊信件主旨：應徵114學年度國文學系專任(專案)教師相關表件</text:p>
          </table:table-cell>
          <table:table-cell table:style-name="TableCell80">
            <text:p text:style-name="P81"/>
          </table:table-cell>
        </table:table-row>
      </table:table>
      <text:p text:style-name="P82">姓名：</text:p>
      <text:p text:style-name="P83">聯絡電話：</text:p>
      <text:p text:style-name="P84">詳細地址：</text:p>
      <text:soft-page-break/>
      <text:p text:style-name="P85">國立臺灣師範大學國文學系應徵教師學經歷表</text:p>
      <text:p text:style-name="P86">填表日期：＿＿＿＿＿＿＿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內文"><text:span text:style-name="T101">姓名</text:span></text:p>
          </table:table-cell>
          <table:table-cell table:style-name="TableCell102" table:number-columns-spanned="6">
            <text:p text:style-name="內文"><text:span text:style-name="T103">（中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<text:span text:style-name="T106">出生日期</text:span></text:p>
          </table:table-cell>
          <table:covered-table-cell/>
          <table:table-cell table:style-name="TableCell107" table:number-columns-spanned="2" table:number-rows-spanned="2">
            <text:p text:style-name="P108"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6">
            <text:p text:style-name="內文"><text:span text:style-name="T117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內文"><text:span text:style-name="T122">性別</text:span>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身分證字號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內文"><text:span text:style-name="T131">國籍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申請職別</text:span></text:p>
          </table:table-cell>
          <table:table-cell table:style-name="TableCell138" table:number-columns-spanned="6">
            <text:list text:style-name="LFO2" text:continue-numbering="true">
              <text:list-item>
                <text:p text:style-name="P139"><text:span text:style-name="T140">專任教授</text:span></text:p>
              </text:list-item>
              <text:list-item>
                <text:p text:style-name="P141"><text:span text:style-name="T142">專任副教授</text:span></text:p>
              </text:list-item>
              <text:list-item>
                <text:p text:style-name="P143"><text:span text:style-name="T144">專任助理教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內文"><text:span text:style-name="T146">專長</text:span></text:p>
          </table:table-cell>
          <table:covered-table-cell/>
          <table:table-cell table:style-name="TableCell147" table:number-columns-spanned="2">
            <text:p text:style-name="內文"><text:span text:style-name="T148">□</text:span><text:span text:style-name="T149">現當代文學與文化</text:span></text:p>
            <text:p text:style-name="內文"><text:span text:style-name="T150">□</text:span><text:span text:style-name="T151">原住民族文學與文化</text:span></text:p>
            <text:p text:style-name="內文"/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已審定之最高等級教師證書</text:span></text:p>
          </table:table-cell>
          <table:table-cell table:style-name="TableCell156" table:number-columns-spanned="2">
            <text:p text:style-name="P157"><text:span text:style-name="T158">級別</text:span></text:p>
          </table:table-cell>
          <table:covered-table-cell/>
          <table:table-cell table:style-name="TableCell159" table:number-columns-spanned="8">
            <text:p text:style-name="P160"><text:span text:style-name="T161">□</text:span><text:span text:style-name="T162">教授證書</text:span><text:span text:style-name="T163"><text:s/></text:span><text:span text:style-name="T164"><text:s/>□</text:span><text:span text:style-name="T165">副教授證書</text:span><text:span text:style-name="T166"><text:s text:c="2"/></text:span><text:span text:style-name="T167">□</text:span><text:span text:style-name="T168">助理教授證書</text:span><text:span text:style-name="T169"><text:s text:c="2"/></text:span><text:span text:style-name="T170">□</text:span><text:span text:style-name="T171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<text:span text:style-name="T176">字號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<text:span text:style-name="T181">年資起算</text:span></text:p>
          </table:table-cell>
          <table:covered-table-cell/>
          <table:covered-table-cell/>
          <table:table-cell table:style-name="TableCell182" table:number-columns-spanned="3">
            <text:p text:style-name="內文"><text:span text:style-name="T183">民國</text:span><text:span text:style-name="T184"><text:s text:c="5"/></text:span><text:span text:style-name="T185">年</text:span><text:span text:style-name="T186"><text:s text:c="6"/></text:span><text:span text:style-name="T187">月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內文"><text:span text:style-name="T190">學歷</text:span></text:p>
            <text:p text:style-name="P191"><text:span text:style-name="T192">(</text:span><text:span text:style-name="T193">請依序由博、碩、學士學位填起</text:span><text:span text:style-name="T194">)</text:span></text:p>
          </table:table-cell>
          <table:table-cell table:style-name="TableCell195" table:number-columns-spanned="4">
            <text:p text:style-name="內文"><text:span text:style-name="T196">學校及系所名稱</text:span>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內文"><text:span text:style-name="T198">取得日期</text:span></text:p>
          </table:table-cell>
          <table:covered-table-cell/>
          <table:covered-table-cell/>
          <table:table-cell table:style-name="TableCell199" table:number-columns-spanned="2">
            <text:p text:style-name="內文"><text:span text:style-name="T200">學位論文名稱</text:span></text:p>
          </table:table-cell>
          <table:covered-table-cell/>
          <table:table-cell table:style-name="TableCell201">
            <text:p text:style-name="P202">指導教授姓名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>博士：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民國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碩士：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內文"><text:span text:style-name="T218">民國</text:span></text:p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>學士：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內文"><text:span text:style-name="T228">民國</text:span>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4">
            <text:p text:style-name="P235">經</text:p>
            <text:p text:style-name="P236">歷</text:p>
            <text:p text:style-name="P237"><text:span text:style-name="T238">(</text:span><text:span text:style-name="T239">請由近至遠填列</text:span><text:span text:style-name="T240">)</text:span></text:p>
          </table:table-cell>
          <table:table-cell table:style-name="TableCell241" table:number-columns-spanned="4">
            <text:p text:style-name="內文"><text:span text:style-name="T242">任職學校、機構</text:span></text:p>
          </table:table-cell>
          <table:covered-table-cell/>
          <table:covered-table-cell/>
          <table:covered-table-cell/>
          <table:table-cell table:style-name="TableCell243">
            <text:p text:style-name="內文"><text:span text:style-name="T244">職稱</text:span></text:p>
          </table:table-cell>
          <table:table-cell table:style-name="TableCell245" table:number-columns-spanned="2">
            <text:p text:style-name="內文"><text:span text:style-name="T246">期間</text:span></text:p>
          </table:table-cell>
          <table:covered-table-cell/>
          <table:table-cell table:style-name="TableCell247" table:number-columns-spanned="3">
            <text:p text:style-name="內文"><text:span text:style-name="T248">講授課程或研究領域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>1.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>2.</text:p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>
            <text:p text:style-name="P272">3.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1.學術性著作目錄：請書寫於第二頁教師或研究人員近三年學術著作、期刊目錄。</text:p>
            <text:p text:style-name="P282">2.科技部研究計畫目錄：請書寫於第三頁教師或研究人員近三年研究計畫目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9">
            <text:p text:style-name="P285"><text:span text:style-name="T286">通訊處：</text:span></text:p>
            <text:p text:style-name="P287"><text:span text:style-name="T288">電</text:span><text:span text:style-name="T289"><text:s text:c="2"/></text:span><text:span text:style-name="T290">話：</text:span></text:p>
            <text:p text:style-name="P291"><text:span text:style-name="T292">手</text:span><text:span text:style-name="T293"><text:s text:c="2"/></text:span><text:span text:style-name="T294">機：</text:span></text:p>
            <text:p text:style-name="P295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內文"><text:span text:style-name="T297">請黏貼二吋正面半身脫帽照片。</text:span></text:p>
          </table:table-cell>
          <table:covered-table-cell/>
        </table:table-row>
      </table:table>
      <text:list text:style-name="LFO3" text:continue-numbering="true">
        <text:list-item>
          <text:p text:style-name="P298">新聘教師服務滿3年之次學期，需通過本校教師評鑑。</text:p>
        </text:list-item>
      </text:list>
      <text:p text:style-name="P299">簽名：＿＿＿＿＿＿＿＿＿＿＿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11">
            <text:p text:style-name="P322"><text:span text:style-name="T323">教師或研究人員近三年</text:span><text:span text:style-name="T324">（</text:span><text:span text:style-name="T325">11</text:span><text:span text:style-name="T326">1</text:span><text:span text:style-name="T327">.0</text:span><text:span text:style-name="T328">3</text:span><text:span text:style-name="T329">.2</text:span><text:span text:style-name="T330">6</text:span><text:span text:style-name="T331">～</text:span><text:span text:style-name="T332">11</text:span><text:span text:style-name="T333">4</text:span><text:span text:style-name="T334">. 0</text:span><text:span text:style-name="T335">3</text:span><text:span text:style-name="T336">.2</text:span><text:span text:style-name="T337">7</text:span><text:span text:style-name="T338">）</text:span><text:span text:style-name="T339">學術著作、期刊目</text:span><text:span text:style-name="T340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姓名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現任</text:p>
            <text:p text:style-name="P351"><text:span text:style-name="T352">職稱</text:span>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填表日期</text:p>
          </table:table-cell>
          <table:table-cell table:style-name="TableCell357" table:number-columns-spanned="4">
            <text:p text:style-name="P358">年<text:s text:c="4"/>月<text:s text:c="4"/>日</text:p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3">
            <text:p text:style-name="P363">專著名稱/</text:p>
            <text:p text:style-name="P364">學報、期刊論文篇名稱</text:p>
          </table:table-cell>
          <table:covered-table-cell/>
          <table:covered-table-cell/>
          <table:table-cell table:style-name="TableCell365">
            <text:p text:style-name="P366">使<text:s/>用</text:p>
            <text:p text:style-name="P367">語<text:s/>言</text:p>
          </table:table-cell>
          <table:table-cell table:style-name="TableCell368">
            <text:p text:style-name="P369">字<text:s/>數</text:p>
          </table:table-cell>
          <table:table-cell table:style-name="TableCell370">
            <text:p text:style-name="P371">所屬學術領域</text:p>
          </table:table-cell>
          <table:table-cell table:style-name="TableCell372">
            <text:p text:style-name="P373">出版社或期刊名稱</text:p>
          </table:table-cell>
          <table:table-cell table:style-name="TableCell374">
            <text:p text:style-name="P375">期<text:s/>刊</text:p>
            <text:p text:style-name="P376">卷<text:s/>數</text:p>
          </table:table-cell>
          <table:table-cell table:style-name="TableCell377">
            <text:p text:style-name="P378">出<text:s/>版</text:p>
            <text:p text:style-name="P379">時<text:s/>間</text:p>
          </table:table-cell>
          <table:table-cell table:style-name="TableCell380">
            <text:p text:style-name="P381">資格條件</text:p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3">
            <text:p text:style-name="P386">代表作名稱</text:p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內文"><text:span text:style-name="T401">□</text:span><text:span text:style-name="T402">專書：</text:span><text:span text:style-name="T403">三年內有正式出版之專書，並檢附審查意見及通過出版之相關證明。</text:span></text:p>
            <text:p text:style-name="P404"><text:span text:style-name="T405">□</text:span><text:span text:style-name="T406">期刊論文：</text:span><text:span text:style-name="T407">SCI</text:span><text:span text:style-name="T408">、</text:span><text:span text:style-name="T409">SSCI</text:span><text:span text:style-name="T410">、</text:span><text:span text:style-name="T411">TSSCI</text:span><text:span text:style-name="T412">、</text:span><text:span text:style-name="T413">EI</text:span><text:span text:style-name="T414">、</text:span><text:span text:style-name="T415">A&amp;HCI</text:span><text:span text:style-name="T416">、民國一百零五年新制</text:span><text:span text:style-name="T417">THCI</text:span><text:span text:style-name="T418">（原</text:span><text:span text:style-name="T419">THCI Core</text:span><text:span text:style-name="T420">）或</text:span><text:span text:style-name="T421">SCOPUS</text:span>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內文"><text:span text:style-name="T440">□</text:span><text:span text:style-name="T441">專書：</text:span><text:span text:style-name="T442">三年內有正式出版之專書，並檢附審查意見及通過出版之相關證明。</text:span></text:p>
            <text:p text:style-name="P443"><text:span text:style-name="T444">□</text:span><text:span text:style-name="T445">期刊論文：</text:span><text:span text:style-name="T446">SCI</text:span><text:span text:style-name="T447">、</text:span><text:span text:style-name="T448">SSCI</text:span><text:span text:style-name="T449">、</text:span><text:span text:style-name="T450">TSSCI</text:span><text:span text:style-name="T451">、</text:span><text:span text:style-name="T452">EI</text:span><text:span text:style-name="T453">、</text:span><text:span text:style-name="T454">A&amp;HCI</text:span><text:span text:style-name="T455">、民國一百零五年新制</text:span><text:span text:style-name="T456">THCI</text:span><text:span text:style-name="T457">（原</text:span><text:span text:style-name="T458">THCI Core</text:span><text:span text:style-name="T459">）或</text:span><text:span text:style-name="T460">SCOPUS</text:span>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內文"><text:span text:style-name="T479">□</text:span><text:span text:style-name="T480">專書：</text:span><text:span text:style-name="T481">三年內有正式出版之專書，並檢附審查意見及通過出版之相關證明。</text:span></text:p>
            <text:p text:style-name="P482"><text:span text:style-name="T483">□</text:span><text:span text:style-name="T484">期刊論文：</text:span><text:span text:style-name="T485">SCI</text:span><text:span text:style-name="T486">、</text:span><text:span text:style-name="T487">SSCI</text:span><text:span text:style-name="T488">、</text:span><text:span text:style-name="T489">TSSCI</text:span><text:span text:style-name="T490">、</text:span><text:span text:style-name="T491">EI</text:span><text:span text:style-name="T492">、</text:span><text:span text:style-name="T493">A&amp;HCI</text:span><text:span text:style-name="T494">、民國一百零五年新制</text:span><text:span text:style-name="T495">THCI</text:span><text:span text:style-name="T496">（原</text:span><text:span text:style-name="T497">THCI Core</text:span><text:span text:style-name="T498">）或</text:span><text:span text:style-name="T499">SCOPUS</text:span>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內文"><text:span text:style-name="T518">□</text:span><text:span text:style-name="T519">專書：</text:span><text:span text:style-name="T520">三年內有正式出版之專書，並檢附審查意見及通過出版之相關證明。</text:span></text:p>
            <text:p text:style-name="P521"><text:span text:style-name="T522">□</text:span><text:span text:style-name="T523">期刊論文：</text:span><text:span text:style-name="T524">SCI</text:span><text:span text:style-name="T525">、</text:span><text:span text:style-name="T526">SSCI</text:span><text:span text:style-name="T527">、</text:span><text:span text:style-name="T528">TSSCI</text:span><text:span text:style-name="T529">、</text:span><text:span text:style-name="T530">EI</text:span><text:span text:style-name="T531">、</text:span><text:span text:style-name="T532">A&amp;HCI</text:span><text:span text:style-name="T533">、民國一百零五年新制</text:span><text:span text:style-name="T534">THCI</text:span><text:span text:style-name="T535">（原</text:span><text:span text:style-name="T536">THCI Core</text:span><text:span text:style-name="T537">）或</text:span><text:span text:style-name="T538">SCOPUS</text:span></text:p>
          </table:table-cell>
          <table:table-cell table:style-name="TableCell539" table:number-columns-spanned="2">
            <text:p text:style-name="P540"/>
          </table:table-cell>
          <table:covered-table-cell/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7">
            <text:p text:style-name="P552"><text:span text:style-name="T553">教師或研究人員近三年</text:span><text:span text:style-name="T554">（</text:span><text:span text:style-name="T555">11</text:span><text:span text:style-name="T556">1</text:span><text:span text:style-name="T557">.0</text:span><text:span text:style-name="T558">3</text:span><text:span text:style-name="T559">.2</text:span><text:span text:style-name="T560">6</text:span><text:span text:style-name="T561">～</text:span><text:span text:style-name="T562">11</text:span><text:span text:style-name="T563">4</text:span><text:span text:style-name="T564">. 0</text:span><text:span text:style-name="T565">3</text:span><text:span text:style-name="T566">.2</text:span><text:span text:style-name="T567">7</text:span><text:span text:style-name="T568">）</text:span><text:span text:style-name="T569">研究計畫目</text:span><text:span text:style-name="T570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<text:span text:style-name="T574">姓名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現任</text:p>
            <text:p text:style-name="P579"><text:span text:style-name="T580">職稱</text:span></text:p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>填表日期</text:p>
          </table:table-cell>
          <table:covered-table-cell/>
          <table:table-cell table:style-name="TableCell585">
            <text:p text:style-name="P586">年<text:s text:c="2"/>月<text:s text:c="3"/>日</text:p>
          </table:table-cell>
        </table:table-row>
        <table:table-row table:style-name="TableRow587">
          <table:table-cell table:style-name="TableCell588" table:number-columns-spanned="3">
            <text:p text:style-name="P589"><text:span text:style-name="T590">計畫名稱</text:span></text:p>
          </table:table-cell>
          <table:covered-table-cell/>
          <table:covered-table-cell/>
          <table:table-cell table:style-name="TableCell591">
            <text:p text:style-name="P592"><text:span text:style-name="T593">所屬學</text:span></text:p>
            <text:p text:style-name="P594"><text:span text:style-name="T595">術領域</text:span></text:p>
          </table:table-cell>
          <table:table-cell table:style-name="TableCell596">
            <text:p text:style-name="P597"><text:span text:style-name="T598">執行期限</text:span></text:p>
          </table:table-cell>
          <table:table-cell table:style-name="TableCell599">
            <text:p text:style-name="內文"><text:span text:style-name="T600">補助</text:span><text:span text:style-name="T601">/</text:span><text:span text:style-name="T602">委辦單位</text:span></text:p>
          </table:table-cell>
          <table:table-cell table:style-name="TableCell603">
            <text:p text:style-name="P604">是否為主持或共同主持</text:p>
          </table:table-cell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list text:style-name="LFO2" text:continue-numbering="true">
              <text:list-item>
                <text:p text:style-name="P615">主持</text:p>
              </text:list-item>
              <text:list-item>
                <text:p text:style-name="P616">共同</text:p>
              </text:list-item>
            </text:list>
          </table:table-cell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list text:style-name="LFO2" text:continue-numbering="true">
              <text:list-item>
                <text:p text:style-name="P627">主持</text:p>
              </text:list-item>
              <text:list-item>
                <text:p text:style-name="P628">共同</text:p>
              </text:list-item>
            </text:list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list text:style-name="LFO2" text:continue-numbering="true">
              <text:list-item>
                <text:p text:style-name="P639">主持</text:p>
              </text:list-item>
              <text:list-item>
                <text:p text:style-name="P640">共同</text:p>
              </text:list-item>
            </text:list>
          </table:table-cell>
        </table:table-row>
        <table:table-row table:style-name="TableRow641"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list text:style-name="LFO2" text:continue-numbering="true">
              <text:list-item>
                <text:p text:style-name="P651">主持</text:p>
              </text:list-item>
              <text:list-item>
                <text:p text:style-name="P652">共同</text:p>
              </text:list-item>
            </text:list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list text:style-name="LFO2" text:continue-numbering="true">
              <text:list-item>
                <text:p text:style-name="P663">主持</text:p>
              </text:list-item>
              <text:list-item>
                <text:p text:style-name="P664">共同</text:p>
              </text:list-item>
            </text:list>
          </table:table-cell>
        </table:table-row>
        <table:table-row table:style-name="TableRow665"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list text:style-name="LFO2" text:continue-numbering="true">
              <text:list-item>
                <text:p text:style-name="P675">主持</text:p>
              </text:list-item>
              <text:list-item>
                <text:p text:style-name="P676">共同</text:p>
              </text:list-item>
            </text:list>
          </table:table-cell>
        </table:table-row>
        <table:table-row table:style-name="TableRow677">
          <table:table-cell table:style-name="TableCell678" table:number-columns-spanned="3">
            <text:p text:style-name="P679"/>
            <text:p text:style-name="P680"/>
          </table:table-cell>
          <table:covered-table-cell/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list text:style-name="LFO2" text:continue-numbering="true">
              <text:list-item>
                <text:p text:style-name="P688">主持</text:p>
              </text:list-item>
              <text:list-item>
                <text:p text:style-name="P689">共同</text:p>
              </text:list-item>
            </text:list>
          </table:table-cell>
        </table:table-row>
        <table:table-row table:style-name="TableRow690"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list text:style-name="LFO2" text:continue-numbering="true">
              <text:list-item>
                <text:p text:style-name="P700">主持</text:p>
              </text:list-item>
              <text:list-item>
                <text:p text:style-name="P701">共同</text:p>
              </text:list-item>
            </text:list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list text:style-name="LFO2" text:continue-numbering="true">
              <text:list-item>
                <text:p text:style-name="P712">主持</text:p>
              </text:list-item>
              <text:list-item>
                <text:p text:style-name="P713">共同</text:p>
              </text:list-item>
            </text:list>
          </table:table-cell>
        </table:table-row>
        <table:table-row table:style-name="TableRow714"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list text:style-name="LFO2" text:continue-numbering="true">
              <text:list-item>
                <text:p text:style-name="P724">主持</text:p>
              </text:list-item>
              <text:list-item>
                <text:p text:style-name="P725">共同</text:p>
              </text:list-item>
            </text:list>
          </table:table-cell>
        </table:table-row>
        <table:table-row table:style-name="TableRow726"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list text:style-name="LFO2" text:continue-numbering="true">
              <text:list-item>
                <text:p text:style-name="P736">主持</text:p>
              </text:list-item>
              <text:list-item>
                <text:p text:style-name="P737">共同</text:p>
              </text:list-item>
            </text:list>
          </table:table-cell>
        </table:table-row>
        <table:table-row table:style-name="TableRow738"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list text:style-name="LFO2" text:continue-numbering="true">
              <text:list-item>
                <text:p text:style-name="P748">主持</text:p>
              </text:list-item>
              <text:list-item>
                <text:p text:style-name="P749">共同</text:p>
              </text:list-item>
            </text:list>
          </table:table-cell>
        </table:table-row>
        <table:table-row table:style-name="TableRow750"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list text:style-name="LFO2" text:continue-numbering="true">
              <text:list-item>
                <text:p text:style-name="P760">主持</text:p>
              </text:list-item>
              <text:list-item>
                <text:p text:style-name="P761">共同</text:p>
              </text:list-item>
            </text:list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text:list-style style:name="ImportedStyle1" style:display-name="Imported Style 1">
      <text:list-level-style-bullet text:level="1" text:style-name="WW_CharLFO1LVL1" text:bullet-char="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  <style:text-properties style:font-name="Arial Unicode MS"/>
      </text:list-level-style-bullet>
      <text:list-level-style-bullet text:level="3" text:style-name="WW_CharLFO1LVL3" text:bullet-char="▪">
        <style:list-level-properties text:space-before="1.2479in" text:min-label-width="0.2479in" text:list-level-position-and-space-mode="label-alignment">
          <style:list-level-label-alignment text:label-followed-by="listtab" fo:margin-left="1.4958in" fo:text-indent="-0.2479in"/>
        </style:list-level-properties>
        <style:text-properties style:font-name="Arial Unicode MS"/>
      </text:list-level-style-bullet>
      <text:list-level-style-bullet text:level="4" text:style-name="WW_CharLFO1LVL4" text:bullet-char="▪">
        <style:list-level-properties text:space-before="1.7479in" text:min-label-width="0.2479in" text:list-level-position-and-space-mode="label-alignment">
          <style:list-level-label-alignment text:label-followed-by="listtab" fo:margin-left="1.9958in" fo:text-indent="-0.2479in"/>
        </style:list-level-properties>
        <style:text-properties style:font-name="Arial Unicode MS"/>
      </text:list-level-style-bullet>
      <text:list-level-style-bullet text:level="5" text:style-name="WW_CharLFO1LVL5" text:bullet-char="▪">
        <style:list-level-properties text:space-before="2.2479in" text:min-label-width="0.2479in" text:list-level-position-and-space-mode="label-alignment">
          <style:list-level-label-alignment text:label-followed-by="listtab" fo:margin-left="2.4958in" fo:text-indent="-0.2479in"/>
        </style:list-level-properties>
        <style:text-properties style:font-name="Arial Unicode MS"/>
      </text:list-level-style-bullet>
      <text:list-level-style-bullet text:level="6" text:style-name="WW_CharLFO1LVL6" text:bullet-char="▪">
        <style:list-level-properties text:space-before="2.7479in" text:min-label-width="0.2479in" text:list-level-position-and-space-mode="label-alignment">
          <style:list-level-label-alignment text:label-followed-by="listtab" fo:margin-left="2.9958in" fo:text-indent="-0.2479in"/>
        </style:list-level-properties>
        <style:text-properties style:font-name="Arial Unicode MS"/>
      </text:list-level-style-bullet>
      <text:list-level-style-bullet text:level="7" text:style-name="WW_CharLFO1LVL7" text:bullet-char="▪">
        <style:list-level-properties text:space-before="3.2479in" text:min-label-width="0.2479in" text:list-level-position-and-space-mode="label-alignment">
          <style:list-level-label-alignment text:label-followed-by="listtab" fo:margin-left="3.4958in" fo:text-indent="-0.2479in"/>
        </style:list-level-properties>
        <style:text-properties style:font-name="Arial Unicode MS"/>
      </text:list-level-style-bullet>
      <text:list-level-style-bullet text:level="8" text:style-name="WW_CharLFO1LVL8" text:bullet-char="▪">
        <style:list-level-properties text:space-before="3.7479in" text:min-label-width="0.2479in" text:list-level-position-and-space-mode="label-alignment">
          <style:list-level-label-alignment text:label-followed-by="listtab" fo:margin-left="3.9958in" fo:text-indent="-0.2479in"/>
        </style:list-level-properties>
        <style:text-properties style:font-name="Arial Unicode MS"/>
      </text:list-level-style-bullet>
      <text:list-level-style-bullet text:level="9" text:style-name="WW_CharLFO1LVL9" text:bullet-char="▪">
        <style:list-level-properties text:space-before="4.2479in" text:min-label-width="0.2479in" text:list-level-position-and-space-mode="label-alignment">
          <style:list-level-label-alignment text:label-followed-by="listtab" fo:margin-left="4.4958in" fo:text-indent="-0.2479in"/>
        </style:list-level-properties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五</dc:title>
    <dc:subject/>
    <meta:initial-creator>user</meta:initial-creator>
    <dc:creator>吳靜評</dc:creator>
    <meta:creation-date>2025-03-27T06:42:00Z</meta:creation-date>
    <dc:date>2025-03-27T06:42:00Z</dc:date>
    <meta:print-date>2020-08-14T06:10:00Z</meta:print-date>
    <meta:template xlink:href="Normal" xlink:type="simple"/>
    <meta:editing-cycles>2</meta:editing-cycles>
    <meta:editing-duration>PT60S</meta:editing-duration>
    <meta:document-statistic meta:page-count="4" meta:paragraph-count="44" meta:word-count="800" meta:character-count="1653" meta:row-count="40" meta:non-whitespace-character-count="897"/>
  </office:meta>
</office:document-meta>
</file>