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6944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42pt" style:font-size-asian="42pt" style:font-size-complex="42pt" style:text-combine="lines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42pt" style:font-size-asian="42pt" style:font-size-complex="42pt" style:text-combine="lines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42pt" style:font-size-asian="42pt" style:font-size-complex="42pt" style:text-combine="line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42pt" style:font-size-asian="42pt" style:font-size-complex="42pt" style:text-combine="line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42pt" style:font-size-asian="42pt" style:font-size-complex="42pt" style:text-combine="line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9" style:parent-style-name="Standard" style:family="paragraph">
      <style:paragraph-properties fo:text-align="center" fo:line-height="0.6944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36pt" style:font-size-asian="36pt" style:font-size-complex="3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7902in" style:use-optimal-column-width="false"/>
    </style:style>
    <style:style style:name="TableColumn16" style:family="table-column">
      <style:table-column-properties style:column-width="0.6527in" style:use-optimal-column-width="false"/>
    </style:style>
    <style:style style:name="TableColumn17" style:family="table-column">
      <style:table-column-properties style:column-width="0.5069in" style:use-optimal-column-width="false"/>
    </style:style>
    <style:style style:name="TableColumn18" style:family="table-column">
      <style:table-column-properties style:column-width="0.0493in" style:use-optimal-column-width="false"/>
    </style:style>
    <style:style style:name="TableColumn19" style:family="table-column">
      <style:table-column-properties style:column-width="0.275in" style:use-optimal-column-width="false"/>
    </style:style>
    <style:style style:name="TableColumn20" style:family="table-column">
      <style:table-column-properties style:column-width="0.3243in" style:use-optimal-column-width="false"/>
    </style:style>
    <style:style style:name="TableColumn21" style:family="table-column">
      <style:table-column-properties style:column-width="0.325in" style:use-optimal-column-width="false"/>
    </style:style>
    <style:style style:name="TableColumn22" style:family="table-column">
      <style:table-column-properties style:column-width="0.3243in" style:use-optimal-column-width="false"/>
    </style:style>
    <style:style style:name="TableColumn23" style:family="table-column">
      <style:table-column-properties style:column-width="0.325in" style:use-optimal-column-width="false"/>
    </style:style>
    <style:style style:name="TableColumn24" style:family="table-column">
      <style:table-column-properties style:column-width="0.2979in" style:use-optimal-column-width="false"/>
    </style:style>
    <style:style style:name="TableColumn25" style:family="table-column">
      <style:table-column-properties style:column-width="0.0263in" style:use-optimal-column-width="false"/>
    </style:style>
    <style:style style:name="TableColumn26" style:family="table-column">
      <style:table-column-properties style:column-width="0.3194in" style:use-optimal-column-width="false"/>
    </style:style>
    <style:style style:name="TableColumn27" style:family="table-column">
      <style:table-column-properties style:column-width="0.5868in" style:use-optimal-column-width="false"/>
    </style:style>
    <style:style style:name="TableColumn28" style:family="table-column">
      <style:table-column-properties style:column-width="0.3138in" style:use-optimal-column-width="false"/>
    </style:style>
    <style:style style:name="TableColumn29" style:family="table-column">
      <style:table-column-properties style:column-width="0.3138in" style:use-optimal-column-width="false"/>
    </style:style>
    <style:style style:name="TableColumn30" style:family="table-column">
      <style:table-column-properties style:column-width="0.0701in" style:use-optimal-column-width="false"/>
    </style:style>
    <style:style style:name="TableColumn31" style:family="table-column">
      <style:table-column-properties style:column-width="0.2437in" style:use-optimal-column-width="false"/>
    </style:style>
    <style:style style:name="TableColumn32" style:family="table-column">
      <style:table-column-properties style:column-width="0.3138in" style:use-optimal-column-width="false"/>
    </style:style>
    <style:style style:name="TableColumn33" style:family="table-column">
      <style:table-column-properties style:column-width="0.3138in" style:use-optimal-column-width="false"/>
    </style:style>
    <style:style style:name="TableColumn34" style:family="table-column">
      <style:table-column-properties style:column-width="0.3138in" style:use-optimal-column-width="false"/>
    </style:style>
    <style:style style:name="TableColumn35" style:family="table-column">
      <style:table-column-properties style:column-width="0.3847in" style:use-optimal-column-width="false"/>
    </style:style>
    <style:style style:name="Table14" style:family="table">
      <style:table-properties style:width="7.0715in" fo:margin-left="-0.0784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8" style:family="table-row">
      <style:table-row-properties style:min-row-height="0.455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line-height="0.305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4" style:family="table-row">
      <style:table-row-properties style:min-row-height="0.4555in" style:use-optimal-row-height="false" fo:keep-together="always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4555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4555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4555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4902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611in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455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Row97" style:family="table-row">
      <style:table-row-properties style:min-row-height="0.4555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1.1854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5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8" style:parent-style-name="Standard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8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4555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6" style:family="table-row">
      <style:table-row-properties style:min-row-height="1.1763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line-height="0.3611in" fo:margin-left="0.3541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2" style:parent-style-name="Standard" style:family="paragraph">
      <style:paragraph-properties fo:line-height="0.3611in" fo:text-indent="3.01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63" style:parent-style-name="Standard" style:family="paragraph">
      <style:text-properties style:font-name="標楷體" style:font-name-asian="標楷體" style:font-name-complex="標楷體"/>
    </style:style>
    <style:style style:name="P164" style:parent-style-name="Standard" style:family="paragraph">
      <style:text-properties style:font-name="標楷體" style:font-name-asian="標楷體" style:font-name-complex="標楷體"/>
    </style:style>
    <style:style style:name="P165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臺灣師範大學國文學系</text:span><text:span text:style-name="T3"><text:s/>113</text:span><text:span text:style-name="T4">學年度財團法人景伊文化藝術基金會</text:span><text:span text:style-name="T5"><text:s/></text:span><text:span text:style-name="T6">獎學金</text:span><text:span text:style-name="T7"><text:s/></text:span><text:span text:style-name="T8">申請表</text:span></text:p>
      <text:p text:style-name="P9"><text:span text:style-name="T10"><text:s/></text:span><text:span text:style-name="T11">申請日期：　</text:span><text:span text:style-name="T12">114</text:span><text:span text:style-name="T13">年　　月　　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3">
            <text:p text:style-name="P38">申請人</text:p>
          </table:table-cell>
          <table:table-cell table:style-name="TableCell39" table:number-columns-spanned="3">
            <text:p text:style-name="P40">姓名</text:p>
            <text:p text:style-name="P41">(簽名或蓋章)</text:p>
          </table:table-cell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6">
            <text:p text:style-name="P4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3">
            <text:p text:style-name="P50">聯絡電話</text:p>
          </table:table-cell>
          <table:covered-table-cell/>
          <table:covered-table-cell/>
          <table:table-cell table:style-name="TableCell51" table:number-columns-spanned="17">
            <text:p text:style-name="P52">住宅：<text:s text:c="22"/>寢室號碼：</text:p>
            <text:p text:style-name="P5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內文"/>
          </table:covered-table-cell>
          <table:table-cell table:style-name="TableCell55" table:number-columns-spanned="3">
            <text:p text:style-name="P56">e-mail</text:p>
          </table:table-cell>
          <table:covered-table-cell/>
          <table:covered-table-cell/>
          <table:table-cell table:style-name="TableCell57" table:number-columns-spanned="1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">
            <text:p text:style-name="P61">學籍</text:p>
          </table:table-cell>
          <table:table-cell table:style-name="TableCell62" table:number-columns-spanned="3" table:number-rows-spanned="2">
            <text:p text:style-name="P63">學士班或</text:p>
            <text:p text:style-name="P64">碩博士班</text:p>
            <text:p text:style-name="P65">(擇一填寫)</text:p>
          </table:table-cell>
          <table:covered-table-cell/>
          <table:covered-table-cell/>
          <table:table-cell table:style-name="TableCell66" table:number-columns-spanned="17">
            <text:p text:style-name="P67"><text:s/>學士班<text:s text:c="10"/>年<text:s text:c="9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69" table:number-columns-spanned="17">
            <text:p text:style-name="P70"><text:s/>碩士班<text:s text:c="8"/>年級或<text:s text:c="2"/>博士班<text:s text:c="11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3">
            <text:p text:style-name="P73">學<text:s text:c="2"/>號</text:p>
          </table:table-cell>
          <table:covered-table-cell/>
          <table:covered-table-cell/>
          <table:table-cell table:style-name="TableCell74" table:number-columns-spanned="1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成績</text:p>
          </table:table-cell>
          <table:table-cell table:style-name="TableCell79" table:number-columns-spanned="3">
            <text:p text:style-name="P80">學業</text:p>
          </table:table-cell>
          <table:covered-table-cell/>
          <table:covered-table-cell/>
          <table:table-cell table:style-name="TableCell81" table:number-columns-spanned="17">
            <text:p text:style-name="P82"><text:span text:style-name="T83">112</text:span><text:span text:style-name="T84">學年總平均</text:span><text:span text:style-name="T85">(</text:span><text:span text:style-name="T86">或</text:span><text:span text:style-name="T87">GPA)</text:span><text:span text:style-name="T8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身份證字號</text:p>
          </table:table-cell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9">
            <text:p text:style-name="P95">請注意：</text:p>
            <text:p text:style-name="P96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郵局局號、帳號</text:p>
          </table:table-cell>
          <table:covered-table-cell/>
          <table:table-cell table:style-name="TableCell100">
            <text:p text:style-name="P101">局號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>帳號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應繳證件</text:p>
            <text:p text:style-name="P135">及資料</text:p>
          </table:table-cell>
          <table:covered-table-cell/>
          <table:table-cell table:style-name="TableCell136" table:number-columns-spanned="19">
            <text:p text:style-name="P137">一、申請表</text:p>
            <text:p text:style-name="P138"><text:span text:style-name="T139">二、前一學年</text:span><text:span text:style-name="T140">(112)</text:span><text:span text:style-name="T141">成績單</text:span><text:span text:style-name="T142">(總平均須達80分或GPA達3.38以上)</text:span><text:span text:style-name="T143">三、學生證</text:span><text:span text:style-name="T144">(</text:span><text:span text:style-name="T145">已蓋註冊章</text:span><text:span text:style-name="T146">)</text:span><text:span text:style-name="T147">影本、身份證正反面影本及存褶影本</text:span></text:p>
            <text:p text:style-name="P148">四、林尹教授著作讀後感(約1000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聲明</text:p>
          </table:table-cell>
          <table:covered-table-cell/>
          <table:table-cell table:style-name="TableCell152" table:number-columns-spanned="19">
            <text:p text:style-name="P153">本人同意授權個人基本資料供本獎學金使用。</text:p>
            <text:p text:style-name="P154">【學生簽名】：</text:p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本系審核結果</text:p>
          </table:table-cell>
          <table:covered-table-cell/>
          <table:table-cell table:style-name="TableCell159" table:number-columns-spanned="19">
            <text:p text:style-name="P160">□同意獲獎</text:p>
            <text:p text:style-name="P161">□不同意獲獎</text:p>
            <text:p text:style-name="P162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3"/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國文學系九十四學年度程 發 軔 郝 公 玉 教 授   獎  學  金  申請表</dc:title>
    <meta:initial-creator>慧瑜</meta:initial-creator>
    <dc:creator>USER</dc:creator>
    <meta:creation-date>2017-03-07T11:01:00Z</meta:creation-date>
    <dc:date>2025-04-09T09:22:00Z</dc:date>
    <meta:print-date>2017-03-07T11:07:00Z</meta:print-date>
    <meta:template xlink:href="Normal" xlink:type="simple"/>
    <meta:editing-cycles>30</meta:editing-cycles>
    <meta:editing-duration>PT2160S</meta:editing-duration>
    <meta:document-statistic meta:page-count="1" meta:paragraph-count="1" meta:word-count="72" meta:character-count="485" meta:row-count="3" meta:non-whitespace-character-count="414"/>
  </office:meta>
</office:document-meta>
</file>