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 fo:line-height="0.6944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7902in" style:use-optimal-column-width="false"/>
    </style:style>
    <style:style style:name="TableColumn16" style:family="table-column">
      <style:table-column-properties style:column-width="0.6527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0.0493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3243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5868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2437in" style:use-optimal-column-width="false"/>
    </style:style>
    <style:style style:name="TableColumn32" style:family="table-column">
      <style:table-column-properties style:column-width="0.3138in" style:use-optimal-column-width="false"/>
    </style:style>
    <style:style style:name="TableColumn33" style:family="table-column">
      <style:table-column-properties style:column-width="0.3138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3847in" style:use-optimal-column-width="false"/>
    </style:style>
    <style:style style:name="Table14" style:family="table">
      <style:table-properties style:width="7.0715in" fo:margin-left="-0.0784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55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55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55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55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55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902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55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1.185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455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1.176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國文學系</text:span><text:span text:style-name="T3"><text:s/>113</text:span><text:span text:style-name="T4">學年度財團法人景伊文化藝術基金會</text:span><text:span text:style-name="T5"><text:s/></text:span><text:span text:style-name="T6">獎學金</text:span><text:span text:style-name="T7"><text:s/></text:span><text:span text:style-name="T8">申請表</text:span></text:p>
      <text:p text:style-name="P9"><text:span text:style-name="T10"><text:s/></text:span><text:span text:style-name="T11">申請日期：　</text:span><text:span text:style-name="T12">114</text:span><text:span text:style-name="T13">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申請人</text:p>
          </table:table-cell>
          <table:table-cell table:style-name="TableCell39" table:number-columns-spanned="3">
            <text:p text:style-name="P40">姓名</text:p>
            <text:p text:style-name="P41">(簽名或蓋章)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17">
            <text:p text:style-name="P52">住宅：<text:s text:c="22"/>寢室號碼：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3">
            <text:p text:style-name="P56">e-mail</text:p>
          </table:table-cell>
          <table:covered-table-cell/>
          <table:covered-table-cell/>
          <table:table-cell table:style-name="TableCell57" table:number-columns-spanned="1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籍</text:p>
          </table:table-cell>
          <table:table-cell table:style-name="TableCell62" table:number-columns-spanned="3" table:number-rows-spanned="2">
            <text:p text:style-name="P63">學士班或</text:p>
            <text:p text:style-name="P64">碩博士班</text:p>
            <text:p text:style-name="P65">(擇一填寫)</text:p>
          </table:table-cell>
          <table:covered-table-cell/>
          <table:covered-table-cell/>
          <table:table-cell table:style-name="TableCell66" table:number-columns-spanned="17">
            <text:p text:style-name="P67"><text:s/>學士班<text:s text:c="10"/>年<text:s text:c="9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9" table:number-columns-spanned="17">
            <text:p text:style-name="P70"><text:s/>碩士班<text:s text:c="8"/>年級或<text:s text:c="2"/>博士班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>學<text:s text:c="2"/>號</text:p>
          </table:table-cell>
          <table:covered-table-cell/>
          <table:covered-table-cell/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成績</text:p>
          </table:table-cell>
          <table:table-cell table:style-name="TableCell79" table:number-columns-spanned="3">
            <text:p text:style-name="P80">學業</text:p>
          </table:table-cell>
          <table:covered-table-cell/>
          <table:covered-table-cell/>
          <table:table-cell table:style-name="TableCell81" table:number-columns-spanned="17">
            <text:p text:style-name="P82"><text:span text:style-name="T83">112</text:span><text:span text:style-name="T84">學年總平均</text:span><text:span text:style-name="T85">(</text:span><text:span text:style-name="T86">或</text:span><text:span text:style-name="T87">GPA)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身份證字號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請注意：</text:p>
            <text:p text:style-name="P96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郵局局號、帳號</text:p>
          </table:table-cell>
          <table:covered-table-cell/>
          <table:table-cell table:style-name="TableCell100">
            <text:p text:style-name="P101">局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帳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應繳證件</text:p>
            <text:p text:style-name="P135">及資料</text:p>
          </table:table-cell>
          <table:covered-table-cell/>
          <table:table-cell table:style-name="TableCell136" table:number-columns-spanned="19">
            <text:p text:style-name="P137">一、申請表</text:p>
            <text:p text:style-name="P138">二、前一學年(112)成績單(總平均須達80分或GPA達3.38以上)</text:p>
            <text:p text:style-name="P139"><text:span text:style-name="T140"><text:s text:c="4"/>(歷年成績單)</text:span></text:p>
            <text:p text:style-name="P141">三、學生證(已蓋註冊章)影本、身份證正反面影本及存褶影本</text:p>
            <text:p text:style-name="P142">四、林尹教授著作讀後感(約10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聲明</text:p>
          </table:table-cell>
          <table:covered-table-cell/>
          <table:table-cell table:style-name="TableCell146" table:number-columns-spanned="19">
            <text:p text:style-name="P147">本人同意授權個人基本資料供本獎學金使用。</text:p>
            <text:p text:style-name="P148">【學生簽名】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本系審核結果</text:p>
          </table:table-cell>
          <table:covered-table-cell/>
          <table:table-cell table:style-name="TableCell153" table:number-columns-spanned="19">
            <text:p text:style-name="P154">□同意獲獎</text:p>
            <text:p text:style-name="P155">□不同意獲獎</text:p>
            <text:p text:style-name="P156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25-04-10T12:04:00Z</meta:creation-date>
    <dc:date>2025-04-10T12:04:00Z</dc:date>
    <meta:print-date>2017-03-07T11:0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41" meta:character-count="481" meta:row-count="15" meta:non-whitespace-character-count="256"/>
  </office:meta>
</office:document-meta>
</file>