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margin-top="0.0833in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6527in" style:use-optimal-column-width="false"/>
    </style:style>
    <style:style style:name="TableColumn13" style:family="table-column">
      <style:table-column-properties style:column-width="0.5069in" style:use-optimal-column-width="false"/>
    </style:style>
    <style:style style:name="TableColumn14" style:family="table-column">
      <style:table-column-properties style:column-width="0.0493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3243in" style:use-optimal-column-width="false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2979in" style:use-optimal-column-width="false"/>
    </style:style>
    <style:style style:name="TableColumn21" style:family="table-column">
      <style:table-column-properties style:column-width="0.0263in" style:use-optimal-column-width="false"/>
    </style:style>
    <style:style style:name="TableColumn22" style:family="table-column">
      <style:table-column-properties style:column-width="0.3194in" style:use-optimal-column-width="false"/>
    </style:style>
    <style:style style:name="TableColumn23" style:family="table-column">
      <style:table-column-properties style:column-width="0.5868in" style:use-optimal-column-width="false"/>
    </style:style>
    <style:style style:name="TableColumn24" style:family="table-column">
      <style:table-column-properties style:column-width="0.3138in" style:use-optimal-column-width="false"/>
    </style:style>
    <style:style style:name="TableColumn25" style:family="table-column">
      <style:table-column-properties style:column-width="0.3138in" style:use-optimal-column-width="false"/>
    </style:style>
    <style:style style:name="TableColumn26" style:family="table-column">
      <style:table-column-properties style:column-width="0.0701in" style:use-optimal-column-width="false"/>
    </style:style>
    <style:style style:name="TableColumn27" style:family="table-column">
      <style:table-column-properties style:column-width="0.2437in" style:use-optimal-column-width="false"/>
    </style:style>
    <style:style style:name="TableColumn28" style:family="table-column">
      <style:table-column-properties style:column-width="0.3138in" style:use-optimal-column-width="false"/>
    </style:style>
    <style:style style:name="TableColumn29" style:family="table-column">
      <style:table-column-properties style:column-width="0.3138in" style:use-optimal-column-width="false"/>
    </style:style>
    <style:style style:name="TableColumn30" style:family="table-column">
      <style:table-column-properties style:column-width="0.3138in" style:use-optimal-column-width="false"/>
    </style:style>
    <style:style style:name="TableColumn31" style:family="table-column">
      <style:table-column-properties style:column-width="0.3847in" style:use-optimal-column-width="false"/>
    </style:style>
    <style:style style:name="Table10" style:family="table">
      <style:table-properties style:width="7.0715in" fo:margin-left="-0.0784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455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455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52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55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902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55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455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455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1.522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1.4659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文學系史怡中中華經典獎學金</text:span><text:span text:style-name="T3"><text:s text:c="3"/></text:span><text:span text:style-name="T4">碩博士班申請表</text:span></text:p>
      <text:p text:style-name="P5"><text:span text:style-name="T6"><text:s text:c="14"/></text:span><text:span text:style-name="T7">申請日期：　</text:span><text:span text:style-name="T8"><text:s text:c="3"/></text:span><text:span text:style-name="T9">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申請人</text:p>
          </table:table-cell>
          <table:table-cell table:style-name="TableCell35" table:number-columns-spanned="3">
            <text:p text:style-name="P36">姓名</text:p>
            <text:p text:style-name="P37">(簽名或蓋章)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3">
            <text:p text:style-name="P46">聯絡電話</text:p>
          </table:table-cell>
          <table:covered-table-cell/>
          <table:covered-table-cell/>
          <table:table-cell table:style-name="TableCell47" table:number-columns-spanned="17">
            <text:p text:style-name="P48">住宅：<text:s text:c="2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3">
            <text:p text:style-name="P51">e-mail</text:p>
          </table:table-cell>
          <table:covered-table-cell/>
          <table:covered-table-cell/>
          <table:table-cell table:style-name="TableCell52" table:number-columns-spanned="1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學籍</text:p>
          </table:table-cell>
          <table:table-cell table:style-name="TableCell57" table:number-columns-spanned="3">
            <text:p text:style-name="P58">碩博士班</text:p>
          </table:table-cell>
          <table:covered-table-cell/>
          <table:covered-table-cell/>
          <table:table-cell table:style-name="TableCell59" table:number-columns-spanned="17">
            <text:p text:style-name="P60"><text:s text:c="3"/>碩士班<text:s text:c="8"/>年級或<text:s text:c="2"/>博士班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3">
            <text:p text:style-name="P63">學<text:s text:c="2"/>號</text:p>
          </table:table-cell>
          <table:covered-table-cell/>
          <table:covered-table-cell/>
          <table:table-cell table:style-name="TableCell64" table:number-columns-spanned="1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成績</text:p>
          </table:table-cell>
          <table:table-cell table:style-name="TableCell69" table:number-columns-spanned="3">
            <text:p text:style-name="P70">學業</text:p>
          </table:table-cell>
          <table:covered-table-cell/>
          <table:covered-table-cell/>
          <table:table-cell table:style-name="TableCell71" table:number-columns-spanned="17">
            <text:p text:style-name="P72"><text:span text:style-name="T73">前一學期總平均總平均</text:span><text:span text:style-name="T74">(</text:span><text:span text:style-name="T75">或</text:span><text:span text:style-name="T76">GPA)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身份證字號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9">
            <text:p text:style-name="P84">請注意：</text:p>
            <text:p text:style-name="P85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郵局局號、帳號</text:p>
          </table:table-cell>
          <table:covered-table-cell/>
          <table:table-cell table:style-name="TableCell89">
            <text:p text:style-name="P90">局號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帳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應繳證件</text:p>
            <text:p text:style-name="P124">及資料</text:p>
          </table:table-cell>
          <table:covered-table-cell/>
          <table:table-cell table:style-name="TableCell125" table:number-columns-spanned="19">
            <text:p text:style-name="P126">一、申請表</text:p>
            <text:p text:style-name="P127"><text:span text:style-name="T128">二、前一學期成績單</text:span><text:span text:style-name="T129">(GPA</text:span><text:span text:style-name="T130">達</text:span><text:span text:style-name="T131">3.38</text:span><text:span text:style-name="T132">以上</text:span><text:span text:style-name="T133">)</text:span></text:p>
            <text:p text:style-name="P134">三、學生證(已蓋註冊章)影本、身份證正反面影本及存褶影本</text:p>
            <text:p text:style-name="P135">四、任選一本中華經典之讀後感(約10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聲明</text:p>
          </table:table-cell>
          <table:covered-table-cell/>
          <table:table-cell table:style-name="TableCell139" table:number-columns-spanned="19">
            <text:p text:style-name="P140">本人同意授權個人基本資料供本獎學金使用。</text:p>
            <text:p text:style-name="P141">【學生簽名】：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本系審核結果</text:p>
          </table:table-cell>
          <table:covered-table-cell/>
          <table:table-cell table:style-name="TableCell146" table:number-columns-spanned="19">
            <text:p text:style-name="P147">□同意獲獎</text:p>
            <text:p text:style-name="P148">□不同意獲獎</text:p>
            <text:p text:style-name="P149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九十四學年度程 發 軔 郝 公 玉 教 授   獎  學  金  申請表</dc:title>
    <meta:initial-creator>慧瑜</meta:initial-creator>
    <dc:creator>USER</dc:creator>
    <meta:creation-date>2025-04-09T09:27:00Z</meta:creation-date>
    <dc:date>2025-04-09T09:27:00Z</dc:date>
    <meta:print-date>2017-03-07T11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4" meta:character-count="429" meta:row-count="3" meta:non-whitespace-character-count="366"/>
  </office:meta>
</office:document-meta>
</file>