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margin-top="0.0833in"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7902in" style:use-optimal-column-width="false"/>
    </style:style>
    <style:style style:name="TableColumn16" style:family="table-column">
      <style:table-column-properties style:column-width="0.6527in" style:use-optimal-column-width="false"/>
    </style:style>
    <style:style style:name="TableColumn17" style:family="table-column">
      <style:table-column-properties style:column-width="0.5069in" style:use-optimal-column-width="false"/>
    </style:style>
    <style:style style:name="TableColumn18" style:family="table-column">
      <style:table-column-properties style:column-width="0.0493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3243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3243in" style:use-optimal-column-width="false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0.3243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0.5868in" style:use-optimal-column-width="false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0.3138in" style:use-optimal-column-width="false"/>
    </style:style>
    <style:style style:name="TableColumn30" style:family="table-column">
      <style:table-column-properties style:column-width="0.0701in" style:use-optimal-column-width="false"/>
    </style:style>
    <style:style style:name="TableColumn31" style:family="table-column">
      <style:table-column-properties style:column-width="0.2437in" style:use-optimal-column-width="false"/>
    </style:style>
    <style:style style:name="TableColumn32" style:family="table-column">
      <style:table-column-properties style:column-width="0.3138in" style:use-optimal-column-width="false"/>
    </style:style>
    <style:style style:name="TableColumn33" style:family="table-column">
      <style:table-column-properties style:column-width="0.3138in" style:use-optimal-column-width="false"/>
    </style:style>
    <style:style style:name="TableColumn34" style:family="table-column">
      <style:table-column-properties style:column-width="0.3138in" style:use-optimal-column-width="false"/>
    </style:style>
    <style:style style:name="TableColumn35" style:family="table-column">
      <style:table-column-properties style:column-width="0.3847in" style:use-optimal-column-width="false"/>
    </style:style>
    <style:style style:name="Table14" style:family="table">
      <style:table-properties style:width="7.0715in" fo:margin-left="-0.0784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55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55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2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55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90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3611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455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455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455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1.466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1.674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P16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113學年度</text:span><text:span text:style-name="T3">國文學系史怡中獎學金</text:span><text:span text:style-name="T4"><text:s/></text:span><text:span text:style-name="T5"><text:s text:c="4"/></text:span><text:span text:style-name="T6">申請表</text:span></text:p>
      <text:p text:style-name="P7"><text:span text:style-name="T8"><text:s/></text:span><text:span text:style-name="T9"><text:s text:c="13"/></text:span><text:span text:style-name="T10">申請日期：　</text:span><text:span text:style-name="T11">11</text:span><text:span text:style-name="T12">4</text:span><text:span text:style-name="T13">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申請人</text:p>
          </table:table-cell>
          <table:table-cell table:style-name="TableCell39" table:number-columns-spanned="3">
            <text:p text:style-name="P40">姓名</text:p>
            <text:p text:style-name="P41">(簽名或蓋章)</text:p>
          </table:table-cell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性別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 table:number-columns-spanned="17">
            <text:p text:style-name="P52">住宅：<text:s text:c="22"/></text:p>
            <text:p text:style-name="P5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3">
            <text:p text:style-name="P56">e-mail</text:p>
          </table:table-cell>
          <table:covered-table-cell/>
          <table:covered-table-cell/>
          <table:table-cell table:style-name="TableCell57" table:number-columns-spanned="1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學籍</text:p>
          </table:table-cell>
          <table:table-cell table:style-name="TableCell62" table:number-columns-spanned="3">
            <text:p text:style-name="P63">學士班</text:p>
          </table:table-cell>
          <table:covered-table-cell/>
          <table:covered-table-cell/>
          <table:table-cell table:style-name="TableCell64" table:number-columns-spanned="17">
            <text:p text:style-name="P65"><text:s text:c="10"/>年 <text:s text:c="8"/>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3">
            <text:p text:style-name="P68">學<text:s text:c="2"/>號</text:p>
          </table:table-cell>
          <table:covered-table-cell/>
          <table:covered-table-cell/>
          <table:table-cell table:style-name="TableCell69" table:number-columns-spanned="1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成績</text:p>
          </table:table-cell>
          <table:table-cell table:style-name="TableCell74" table:number-columns-spanned="3">
            <text:p text:style-name="P75">學業</text:p>
          </table:table-cell>
          <table:covered-table-cell/>
          <table:covered-table-cell/>
          <table:table-cell table:style-name="TableCell76" table:number-columns-spanned="17">
            <text:p text:style-name="P77"><text:span text:style-name="T78">11</text:span><text:span text:style-name="T79">3</text:span><text:span text:style-name="T80">學</text:span><text:span text:style-name="T81">年第一學期</text:span><text:span text:style-name="T82">總平均</text:span><text:span text:style-name="T83">(</text:span><text:span text:style-name="T84">或</text:span><text:span text:style-name="T85">GPA)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身份證字號</text:p>
          </table:table-cell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9">
            <text:p text:style-name="P93">請注意：</text:p>
            <text:p text:style-name="P94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郵局局號、帳號</text:p>
          </table:table-cell>
          <table:covered-table-cell/>
          <table:table-cell table:style-name="TableCell98">
            <text:p text:style-name="P99">局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帳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應繳證件</text:p>
            <text:p text:style-name="P133">及資料</text:p>
          </table:table-cell>
          <table:covered-table-cell/>
          <table:table-cell table:style-name="TableCell134" table:number-columns-spanned="19">
            <text:p text:style-name="P135">一、申請表</text:p>
            <text:p text:style-name="P136"><text:span text:style-name="T137">二、前一學</text:span><text:span text:style-name="T138">期</text:span><text:span text:style-name="T139">(11</text:span><text:span text:style-name="T140">301</text:span><text:span text:style-name="T141">)</text:span><text:span text:style-name="T142">成績單</text:span><text:span text:style-name="T143">(</text:span><text:span text:style-name="T144">GPA</text:span><text:span text:style-name="T145">達</text:span><text:span text:style-name="T146">3.38</text:span><text:span text:style-name="T147">以上</text:span><text:span text:style-name="T148">)</text:span></text:p>
            <text:p text:style-name="P149">三、學生證(已蓋註冊章)影本、身份證正反面影本及存褶影本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聲明</text:p>
          </table:table-cell>
          <table:covered-table-cell/>
          <table:table-cell table:style-name="TableCell154" table:number-columns-spanned="19">
            <text:p text:style-name="P155">本人同意授權個人基本資料供本獎學金使用。</text:p>
            <text:p text:style-name="P156">【學生簽名】：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本系審核結果</text:p>
          </table:table-cell>
          <table:covered-table-cell/>
          <table:table-cell table:style-name="TableCell161" table:number-columns-spanned="19">
            <text:p text:style-name="P162">□同意獲獎</text:p>
            <text:p text:style-name="P163">□不同意獲獎</text:p>
            <text:p text:style-name="P16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九十四學年度程 發 軔 郝 公 玉 教 授   獎  學  金  申請表</dc:title>
    <meta:initial-creator>慧瑜</meta:initial-creator>
    <dc:creator>USER</dc:creator>
    <meta:creation-date>2025-04-09T08:35:00Z</meta:creation-date>
    <dc:date>2025-04-09T08:35:00Z</dc:date>
    <meta:print-date>2017-03-07T11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