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2." svg:font-family="華康特粗楷體2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416in" text:min-label-width="0.35in" text:list-level-position-and-space-mode="label-alignment">
          <style:list-level-label-alignment text:label-followed-by="listtab" fo:margin-left="0.691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FF" fo:font-size="11pt" style:font-size-asian="11pt"/>
    </style:style>
    <style:style style:name="TableColumn13" style:family="table-column">
      <style:table-column-properties style:column-width="1.8527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2.368in"/>
    </style:style>
    <style:style style:name="Table12" style:family="table">
      <style:table-properties style:width="6.6819in" style:rel-width="116.48%" fo:margin-left="-0.3916in" table:align="left"/>
    </style:style>
    <style:style style:name="TableRow17" style:family="table-row">
      <style:table-row-properties style:min-row-height="0.3513in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993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30" style:family="table-row">
      <style:table-row-properties style:min-row-height="0.3881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39" style:family="table-row">
      <style:table-row-properties style:min-row-height="0.384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8" style:family="table-row">
      <style:table-row-properties style:min-row-height="0.368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0.4451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6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63" style:family="table-row">
      <style:table-row-properties style:min-row-height="0.4229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68" style:family="table-row">
      <style:table-row-properties style:min-row-height="0.3652in"/>
    </style:style>
    <style:style style:name="TableCell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72" style:family="table-row">
      <style:table-row-properties style:min-row-height="3.1083in"/>
    </style:style>
    <style:style style:name="TableCell7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75" style:family="table-column">
      <style:table-column-properties style:column-width="5.5006in"/>
    </style:style>
    <style:style style:name="TableColumn76" style:family="table-column">
      <style:table-column-properties style:column-width="0.5118in"/>
    </style:style>
    <style:style style:name="TableColumn77" style:family="table-column">
      <style:table-column-properties style:column-width="0.5118in"/>
    </style:style>
    <style:style style:name="Table74" style:family="table">
      <style:table-properties style:width="6.5243in" fo:margin-left="0.0006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52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53" style:family="table-row">
      <style:table-row-properties style:min-row-height="1.9513in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line-height="0.1666in"/>
      <style:text-properties style:font-name="標楷體" style:font-name-asian="標楷體" style:font-name-complex="Times New Roman" fo:font-size="13pt" style:font-size-asian="13pt" style:font-size-complex="13pt"/>
    </style:style>
    <style:style style:name="P156" style:parent-style-name="內文" style:family="paragraph">
      <style:paragraph-properties fo:text-align="justify" fo:margin-top="0.125in" fo:line-height="0.1666in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58" style:parent-style-name="內文" style:family="paragraph">
      <style:paragraph-properties fo:text-align="justify" fo:margin-top="0.125in" fo:line-height="0.1666in"/>
    </style:style>
    <style:style style:name="T1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0" style:parent-style-name="內文" style:family="paragraph">
      <style:paragraph-properties fo:text-align="justify" fo:margin-top="0.125in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67" style:family="table-row">
      <style:table-row-properties style:min-row-height="0.584in"/>
    </style:style>
    <style:style style:name="TableCell1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72" style:family="table-row">
      <style:table-row-properties style:min-row-height="0.584in"/>
    </style:style>
    <style:style style:name="TableCell1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7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75in" fo:line-height="0.1944in" fo:margin-left="0.1986in" fo:text-indent="-0.198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80" style:family="table-row">
      <style:table-row-properties style:min-row-height="0.7041in"/>
    </style:style>
    <style:style style:name="TableCell1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8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189" style:parent-style-name="內文" style:master-page-name="MP1" style:family="paragraph">
      <style:paragraph-properties fo:break-before="page"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199" style:parent-style-name="內文" style:family="paragraph">
      <style:paragraph-properties style:snap-to-layout-grid="false" fo:margin-left="1.4444in" fo:text-indent="-1.444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olumn202" style:family="table-column">
      <style:table-column-properties style:column-width="1.0076in"/>
    </style:style>
    <style:style style:name="TableColumn203" style:family="table-column">
      <style:table-column-properties style:column-width="4.6847in"/>
    </style:style>
    <style:style style:name="TableColumn204" style:family="table-column">
      <style:table-column-properties style:column-width="1.4173in"/>
    </style:style>
    <style:style style:name="Table201" style:family="table">
      <style:table-properties style:width="7.1097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08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4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8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5" text:anchor-type="paragraph" svg:x="5.62841in" svg:y="-0.36319in" svg:width="0.65833in" svg:height="0.325in" style:rel-width="scale" style:rel-height="scale"><draw:text-box><text:p text:style-name="P5">附件1</text:p></draw:text-box><svg:title/><svg:desc/></draw:frame></text:span><text:span text:style-name="T6">國文學系甄選1</text:span><text:span text:style-name="T7">14</text:span><text:span text:style-name="T8">學年度南投縣</text:span></text:p>
      <text:p text:style-name="P9">語文領域國語文專長、第二專長藝術領域表演藝術專長</text:p>
      <text:p text:style-name="P10">師資培育公費生甄選申請表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學 生 填 寫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系所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性 <text:s/>別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電話（家）</text:p>
          </table:table-cell>
          <table:table-cell table:style-name="TableCell51">
            <text:p text:style-name="P52"/>
          </table:table-cell>
          <table:table-cell table:style-name="TableCell53">
            <text:p text:style-name="P54">手機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>□□□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3">
            <text:p text:style-name="P67">□同上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<text:s/>學 生 自 我 檢 核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1.具有中華民國國民身分證</text:p>
                </table:table-cell>
                <table:table-cell table:style-name="TableCell81">
                  <text:p text:style-name="P82">□是</text:p>
                </table:table-cell>
                <table:table-cell table:style-name="TableCell83">
                  <text:p text:style-name="P84">□否</text:p>
                </table:table-cell>
              </table:table-row>
              <table:table-row table:style-name="TableRow85">
                <table:table-cell table:style-name="TableCell86">
                  <text:p text:style-name="P87">2.113學年度第2學期現仍在學</text:p>
                </table:table-cell>
                <table:table-cell table:style-name="TableCell88">
                  <text:p text:style-name="P89">□是</text:p>
                </table:table-cell>
                <table:table-cell table:style-name="TableCell90">
                  <text:p text:style-name="P91">□否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3.</text:span><text:span text:style-name="T96">本</text:span><text:span text:style-name="T97">學制</text:span><text:span text:style-name="T98">內未曾有記過以上之確定處分</text:span></text:p>
                </table:table-cell>
                <table:table-cell table:style-name="TableCell99">
                  <text:p text:style-name="P100">□是</text:p>
                </table:table-cell>
                <table:table-cell table:style-name="TableCell101">
                  <text:p text:style-name="P102">□否</text:p>
                </table:table-cell>
              </table:table-row>
              <table:table-row table:style-name="TableRow103">
                <table:table-cell table:style-name="TableCell104">
                  <text:p text:style-name="P105">4.為本學系112或111學年度入學之學士班(含以本學系為雙主修之學生)二或三年級學生且具中等正式教育專業課程修習資格之師資生</text:p>
                </table:table-cell>
                <table:table-cell table:style-name="TableCell106">
                  <text:p text:style-name="P107">□是</text:p>
                </table:table-cell>
                <table:table-cell table:style-name="TableCell108">
                  <text:p text:style-name="P109">□否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5</text:span><text:span text:style-name="T114">.</text:span><text:span text:style-name="T115">學士班歷年學業平均</text:span><text:span text:style-name="T116">總成績班級排名名次（換算百分比）在</text:span><text:span text:style-name="T117">前</text:span><text:span text:style-name="T118">40</text:span><text:span text:style-name="T119">％</text:span></text:p>
                </table:table-cell>
                <table:table-cell table:style-name="TableCell120">
                  <text:p text:style-name="P121">□是</text:p>
                </table:table-cell>
                <table:table-cell table:style-name="TableCell122">
                  <text:p text:style-name="P123">□否</text:p>
                </table:table-cell>
              </table:table-row>
              <table:table-row table:style-name="TableRow124">
                <table:table-cell table:style-name="TableCell125">
                  <text:p text:style-name="P126">6.碩士生具中等正式教育專業課程修習資格之師資生，或具中等國文科教師證書</text:p>
                </table:table-cell>
                <table:table-cell table:style-name="TableCell127">
                  <text:p text:style-name="P128">□是</text:p>
                </table:table-cell>
                <table:table-cell table:style-name="TableCell129">
                  <text:p text:style-name="P130">□否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7.碩士班每學期學業平均</text:span><text:span text:style-name="T135">成績</text:span><text:span text:style-name="T136">達</text:span><text:span text:style-name="T137">GPA</text:span><text:span text:style-name="T138">4</text:span><text:span text:style-name="T139">.0</text:span><text:span text:style-name="T140">以上</text:span></text:p>
                </table:table-cell>
                <table:table-cell table:style-name="TableCell141">
                  <text:p text:style-name="P142">□是</text:p>
                </table:table-cell>
                <table:table-cell table:style-name="TableCell143">
                  <text:p text:style-name="P144">□否</text:p>
                </table:table-cell>
              </table:table-row>
              <table:table-row table:style-name="TableRow145">
                <table:table-cell table:style-name="TableCell146">
                  <text:p text:style-name="P147">8.簡章所列相關備審資料已全數繳交</text:p>
                </table:table-cell>
                <table:table-cell table:style-name="TableCell148">
                  <text:p text:style-name="P149">□是</text:p>
                </table:table-cell>
                <table:table-cell table:style-name="TableCell150">
                  <text:p text:style-name="P151">□否</text:p>
                </table:table-cell>
              </table:table-row>
            </table:table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本人已詳閱簡章並依規定申請，繳交資料並無偽造、假借、冒用等情事。如有不實，自願放棄錄取資格，若有違法願自負法律責任。</text:p>
            <text:p text:style-name="P156"><text:span text:style-name="T157">本人自認對從事前開科別之教職有強烈熱忱，衡酌自身學位取得、半年全時教育實習及教師資格考試通過時程，確認可於指定分發學年度分發。</text:span></text:p>
            <text:p text:style-name="P158"><text:span text:style-name="T159">本人同意學校依個人資料蒐集、處理及利用告知聲明蒐集個人資訊。</text:span></text:p>
            <text:p text:style-name="P160"><text:span text:style-name="T161">簽名：</text:span><text:span text:style-name="T162"><text:s text:c="16"/></text:span><text:span text:style-name="T163"><text:s text:c="26"/></text:span><text:span text:style-name="T164">日期：</text:span><text:span text:style-name="T165"><text:s text:c="4"/></text:span><text:span text:style-name="T166">年 <text:s text:c="3"/>月 <text:s text:c="3"/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系所資格審查</text:p>
          </table:table-cell>
          <table:table-cell table:style-name="TableCell170" table:number-columns-spanned="3">
            <text:p text:style-name="P171"><text:s/>□通過 <text:s text:c="9"/>□未通過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甄選結果</text:p>
          </table:table-cell>
          <table:table-cell table:style-name="TableCell175" table:number-columns-spanned="3">
            <text:p text:style-name="P176"><text:span text:style-name="T177"><text:s/>□正取 <text:s text:c="2"/>□備取第</text:span><text:span text:style-name="T178"><text:s/>＿</text:span><text:span text:style-name="T179">名 <text:s text:c="2"/>□不錄取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助教簽章：</text:span><text:span text:style-name="T184"><text:s text:c="18"/></text:span><text:span text:style-name="T185">系所主管簽章：</text:span><text:span text:style-name="T186"><text:s text:c="22"/></text:span></text:p>
          </table:table-cell>
          <table:covered-table-cell/>
          <table:covered-table-cell/>
          <table:covered-table-cell/>
        </table:table-row>
      </table:table>
      <text:p text:style-name="P187"/>
      <text:p text:style-name="P188"/>
      <text:soft-page-break/>
      <text:p text:style-name="P189"><text:span text:style-name="T192"><draw:frame draw:z-index="251665408" draw:id="id1" draw:style-name="a1" draw:name="Text Box 5" text:anchor-type="paragraph" svg:x="6.1791in" svg:y="-0.4041in" svg:width="0.59792in" svg:height="0.34028in" style:rel-width="scale" style:rel-height="scale"><draw:text-box><text:p text:style-name="P193">附件2</text:p></draw:text-box><svg:title/><svg:desc/></draw:frame></text:span><text:span text:style-name="T194">國立臺灣師範大學</text:span></text:p>
      <text:p text:style-name="P195">師資培育公費生受領公費期間修課輔導計畫</text:p>
      <text:p text:style-name="P196">學系所：國文學系</text:p>
      <text:p text:style-name="P197">姓 <text:s/>名：○○○</text:p>
      <text:p text:style-name="P198">學 <text:s/>號：○○○</text:p>
      <text:p text:style-name="P199">公費生培育條件：教育部114學年度核定語文領域國語文專長、第二專長藝術領域表演藝術專長，117學年度分發偏遠地區南投縣學校社寮國中。</text:p>
      <text:p text:style-name="P200">受領公費期間修習課程規劃如下：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學期</text:p>
            </table:table-cell>
            <table:table-cell table:style-name="TableCell208">
              <text:p text:style-name="P209">規劃內容</text:p>
            </table:table-cell>
            <table:table-cell table:style-name="TableCell210">
              <text:p text:style-name="P211">修習學分數</text:p>
              <text:p text:style-name="P212">(畢業應修學分不計入)</text:p>
            </table:table-cell>
          </table:table-row>
        </table:table-header-rows>
        <table:table-row table:style-name="TableRow213">
          <table:table-cell table:style-name="TableCell214">
            <text:p text:style-name="P215">114-1</text:p>
            <text:p text:style-name="P216"><text:span text:style-name="T217">大/碩</text:span><text:span text:style-name="T218">〇</text:span><text:span text:style-name="T219">上</text:span></text:p>
          </table:table-cell>
          <table:table-cell table:style-name="TableCell220">
            <text:p text:style-name="P221">教育專業課程：</text:p>
            <text:p text:style-name="P222">○○○課程(○學分)、○○○課程(○學分)、……。</text:p>
            <text:p text:style-name="P223"/>
            <text:p text:style-name="P224">專門課程：</text:p>
            <text:p text:style-name="P225">第一專長：○○○課程(○學分)、○○○課程(○學分)、……。</text:p>
            <text:p text:style-name="P226">第二專長：○○○課程(○學分)、○○○課程(○學分)、……。</text:p>
            <text:p text:style-name="P227"/>
          </table:table-cell>
          <table:table-cell table:style-name="TableCell228">
            <text:p text:style-name="P229">教育專業課程○學分</text:p>
            <text:p text:style-name="P230">專門課程○學分</text:p>
          </table:table-cell>
        </table:table-row>
        <table:table-row table:style-name="TableRow231">
          <table:table-cell table:style-name="TableCell232">
            <text:p text:style-name="P233">114-2</text:p>
            <text:p text:style-name="P234"><text:span text:style-name="T235">大/碩</text:span><text:span text:style-name="T236">〇</text:span><text:span text:style-name="T237">下</text:span></text:p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5-1</text:p>
            <text:p text:style-name="P246"><text:span text:style-name="T247">大/碩</text:span><text:span text:style-name="T248">〇</text:span><text:span text:style-name="T249">上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5-2</text:p>
            <text:p text:style-name="P257"><text:span text:style-name="T258">大/碩</text:span><text:span text:style-name="T259">〇</text:span><text:span text:style-name="T260">下</text:span></text:p>
          </table:table-cell>
          <table:table-cell table:style-name="TableCell261">
            <text:p text:style-name="P262">申請修畢證書、參加教師資格考試(依個人情形填寫)</text:p>
          </table:table-cell>
          <table:table-cell table:style-name="TableCell263">
            <text:p text:style-name="P264">畢業</text:p>
          </table:table-cell>
        </table:table-row>
        <table:table-row table:style-name="TableRow265">
          <table:table-cell table:style-name="TableCell266">
            <text:p text:style-name="P267">116-1</text:p>
            <text:p text:style-name="P268"><text:span text:style-name="T269">大/碩</text:span><text:span text:style-name="T270">〇</text:span><text:span text:style-name="T271">上</text:span></text:p>
          </table:table-cell>
          <table:table-cell table:style-name="TableCell272">
            <text:p text:style-name="P273">半年教育實習(依個人情形填寫)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6-2</text:p>
            <text:p text:style-name="P279"><text:span text:style-name="T280">大/碩</text:span><text:span text:style-name="T281">〇</text:span><text:span text:style-name="T282">下</text:span></text:p>
          </table:table-cell>
          <table:table-cell table:style-name="TableCell283">
            <text:p text:style-name="P284">申請教師證(依個人情形填寫)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7-1</text:p>
          </table:table-cell>
          <table:table-cell table:style-name="TableCell290">
            <text:p text:style-name="P291">分發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備註欄</text:p>
            <text:p text:style-name="P297">(如有請勾選)</text:p>
          </table:table-cell>
          <table:table-cell table:style-name="TableCell298">
            <text:p text:style-name="P299">□已取得修畢師資職前教育證明書</text:p>
            <text:p text:style-name="P300">□已通過教師資格考試</text:p>
            <text:p text:style-name="P301">□已通過半年教育實習</text:p>
            <text:p text:style-name="P302">□已取得○○科教師證</text:p>
          </table:table-cell>
          <table:table-cell table:style-name="TableCell303">
            <text:p text:style-name="P304"/>
          </table:table-cell>
        </table:table-row>
      </table:table>
      <text:p text:style-name="P305">※注意事項：</text:p>
      <text:p text:style-name="P306">一、公費受領年限：甲案學士班受領年限4年，甲案碩士班受領年限2年，乙案受領年限為2至4年。</text:p>
      <text:p text:style-name="P307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p>
      <text:p text:style-name="P308"><text:span text:style-name="T309">最低應修習學分數：</text:span><text:span text:style-name="T310"><text:s text:c="2"/></text:span><text:span text:style-name="T311">24</text:span><text:span text:style-name="T312"><text:s text:c="2"/></text:span><text:span text:style-name="T313">學分</text:span></text:p>
      <text:p text:style-name="P314"><text:span text:style-name="T315">個人規劃修習總計：</text:span><text:span text:style-name="T316"><text:s text:c="6"/></text:span><text:span text:style-name="T317">學分</text:span></text:p>
      <text:p text:style-name="P318"><text:span text:style-name="T319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2." svg:font-family="華康特粗楷體2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華康特粗楷體2." style:font-name-asian="華康特粗楷體2." style:font-name-complex="華康特粗楷體2.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777in" fo:margin-right="-0.2319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本文縮排2" style:display-name="本文縮排 2" style:family="paragraph" style:parent-style-name="內文">
      <style:paragraph-properties fo:margin-left="0.9986in" fo:text-indent="-0.9972in">
        <style:tab-stops>
          <style:tab-stop style:type="left" style:position="4.1055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416in" text:min-label-width="0.35in" text:list-level-position-and-space-mode="label-alignment">
          <style:list-level-label-alignment text:label-followed-by="listtab" fo:margin-left="0.691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90"><text:span text:style-name="T191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文齡</meta:initial-creator>
    <dc:creator>USER</dc:creator>
    <meta:creation-date>2025-05-09T08:36:00Z</meta:creation-date>
    <dc:date>2025-05-09T08:36:00Z</dc:date>
    <meta:print-date>2025-04-29T09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79" meta:row-count="10" meta:non-whitespace-character-count="1260"/>
  </office:meta>
</office:document-meta>
</file>