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54in" text:min-label-width="0in" text:list-level-position-and-space-mode="label-alignment">
          <style:list-level-label-alignment text:label-followed-by="nothing" fo:margin-left="0.9854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color="#0000FF" fo:font-size="11pt" style:font-size-asian="11pt"/>
    </style:style>
    <style:style style:name="TableColumn20" style:family="table-column">
      <style:table-column-properties style:column-width="1.852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368in"/>
    </style:style>
    <style:style style:name="Table19" style:family="table">
      <style:table-properties style:width="6.6819in" style:rel-width="116.48%" fo:margin-left="-0.3916in" table:align="lef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9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4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45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22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3.1083in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2" style:family="table-column">
      <style:table-column-properties style:column-width="5.5006in"/>
    </style:style>
    <style:style style:name="TableColumn83" style:family="table-column">
      <style:table-column-properties style:column-width="0.5118in"/>
    </style:style>
    <style:style style:name="TableColumn84" style:family="table-column">
      <style:table-column-properties style:column-width="0.5118in"/>
    </style:style>
    <style:style style:name="Table81" style:family="table">
      <style:table-properties style:width="6.5243in" fo:margin-left="0.000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9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0" style:family="table-row">
      <style:table-row-properties style:min-row-height="1.9513in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margin-top="0.125in" fo:line-height="0.1666in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8" style:parent-style-name="內文" style:family="paragraph">
      <style:paragraph-properties fo:text-align="justify" fo:margin-top="0.125in" fo:line-height="0.1666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margin-top="0.1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584in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2" style:family="table-row">
      <style:table-row-properties style:min-row-height="0.584in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90" style:family="table-row">
      <style:table-row-properties style:min-row-height="0.7041in"/>
    </style:style>
    <style:style style:name="TableCell1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master-page-name="MP1" style:family="paragraph">
      <style:paragraph-properties fo:break-before="page" style:snap-to-layout-grid="false"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12" style:family="table-column">
      <style:table-column-properties style:column-width="1.0076in"/>
    </style:style>
    <style:style style:name="TableColumn213" style:family="table-column">
      <style:table-column-properties style:column-width="4.6847in"/>
    </style:style>
    <style:style style:name="TableColumn214" style:family="table-column">
      <style:table-column-properties style:column-width="1.4173in"/>
    </style:style>
    <style:style style:name="Table211" style:family="table">
      <style:table-properties style:width="7.1097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23" style:family="table-row">
      <style:table-row-properties style:min-row-height="1.72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" style:parent-style-name="fontstyle21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" style:parent-style-name="fontstyle21" style:family="text"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國文</text:span><text:span text:style-name="T7">學系甄選1</text:span><text:span text:style-name="T8">14</text:span><text:span text:style-name="T9">學年度</text:span><text:span text:style-name="T10">苗栗</text:span><text:span text:style-name="T11">縣</text:span></text:p>
      <text:p text:style-name="P12">語文領域國語文專長</text:p>
      <text:p text:style-name="P13"><text:span text:style-name="T14">師資培育</text:span><text:span text:style-name="T15">公費生</text:span><text:span text:style-name="T16">甄選</text:span><text:span text:style-name="T17">申請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學 生 填 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性 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（家）</text:p>
          </table:table-cell>
          <table:table-cell table:style-name="TableCell58">
            <text:p text:style-name="P59"/>
          </table:table-cell>
          <table:table-cell table:style-name="TableCell60">
            <text:p text:style-name="P61">手機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>□同上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<text:s/>學 生 自 我 檢 核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具有中華民國國民身分證</text:p>
                </table:table-cell>
                <table:table-cell table:style-name="TableCell88">
                  <text:p text:style-name="P89">□是</text:p>
                </table:table-cell>
                <table:table-cell table:style-name="TableCell90">
                  <text:p text:style-name="P91">□否</text:p>
                </table:table-cell>
              </table:table-row>
              <table:table-row table:style-name="TableRow92">
                <table:table-cell table:style-name="TableCell93">
                  <text:p text:style-name="P94">2.113學年度第2學期現仍在學</text:p>
                </table:table-cell>
                <table:table-cell table:style-name="TableCell95">
                  <text:p text:style-name="P96">□是</text:p>
                </table:table-cell>
                <table:table-cell table:style-name="TableCell97">
                  <text:p text:style-name="P98">□否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3.</text:span><text:span text:style-name="T103">本</text:span><text:span text:style-name="T104">學制</text:span><text:span text:style-name="T105">內未曾有記過以上之確定處分</text:span></text:p>
                </table:table-cell>
                <table:table-cell table:style-name="TableCell106">
                  <text:p text:style-name="P107">□是</text:p>
                </table:table-cell>
                <table:table-cell table:style-name="TableCell108">
                  <text:p text:style-name="P109">□否</text:p>
                </table:table-cell>
              </table:table-row>
              <table:table-row table:style-name="TableRow110">
                <table:table-cell table:style-name="TableCell111">
                  <text:p text:style-name="P112">4.為本學系112或111學年度入學之學士班(含以本學系為雙主修之學生)二或三年級學生且具中等正式教育專業課程修習資格之師資生</text:p>
                </table:table-cell>
                <table:table-cell table:style-name="TableCell113">
                  <text:p text:style-name="P114">□是</text:p>
                </table:table-cell>
                <table:table-cell table:style-name="TableCell115">
                  <text:p text:style-name="P116">□否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5</text:span><text:span text:style-name="T121">.</text:span><text:span text:style-name="T122">學士班歷年學業平均</text:span><text:span text:style-name="T123">總成績班級排名名次（換算百分比）在</text:span><text:span text:style-name="T124">前</text:span><text:span text:style-name="T125">40</text:span><text:span text:style-name="T126">％</text:span></text:p>
                </table:table-cell>
                <table:table-cell table:style-name="TableCell127">
                  <text:p text:style-name="P128">□是</text:p>
                </table:table-cell>
                <table:table-cell table:style-name="TableCell129">
                  <text:p text:style-name="P130">□否</text:p>
                </table:table-cell>
              </table:table-row>
              <table:table-row table:style-name="TableRow131">
                <table:table-cell table:style-name="TableCell132">
                  <text:p text:style-name="P133">6.碩士生具中等正式教育專業課程修習資格之師資生</text:p>
                </table:table-cell>
                <table:table-cell table:style-name="TableCell134">
                  <text:p text:style-name="P135">□是</text:p>
                </table:table-cell>
                <table:table-cell table:style-name="TableCell136">
                  <text:p text:style-name="P137">□否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7.碩士班每學期學業平均</text:span><text:span text:style-name="T142">成績</text:span><text:span text:style-name="T143">達</text:span><text:span text:style-name="T144">GPA</text:span><text:span text:style-name="T145">4</text:span><text:span text:style-name="T146">.0</text:span><text:span text:style-name="T147">以上</text:span></text:p>
                </table:table-cell>
                <table:table-cell table:style-name="TableCell148">
                  <text:p text:style-name="P149">□是</text:p>
                </table:table-cell>
                <table:table-cell table:style-name="TableCell150">
                  <text:p text:style-name="P151">□否</text:p>
                </table:table-cell>
              </table:table-row>
              <table:table-row table:style-name="TableRow152">
                <table:table-cell table:style-name="TableCell153">
                  <text:p text:style-name="P154">8.簡章所列相關備審資料已全數繳交</text:p>
                </table:table-cell>
                <table:table-cell table:style-name="TableCell155">
                  <text:p text:style-name="P156">□是</text:p>
                </table:table-cell>
                <table:table-cell table:style-name="TableCell157">
                  <text:p text:style-name="P158">□否</text:p>
                </table:table-cell>
              </table:table-row>
            </table:table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本人已詳閱簡章並依規定申請，繳交資料並無偽造、假借、冒用等情事。如有不實，自願放棄錄取資格，若有違法願自負法律責任。</text:p>
            <text:p text:style-name="P163"><text:span text:style-name="T164">本人自認對從事前開科別之教職有強烈熱忱，衡酌自身學位取得、半年全時教育實習及教師資格考試通過時程，確認可於</text:span><text:span text:style-name="T165">指定分發</text:span><text:span text:style-name="T166">學年度</text:span><text:span text:style-name="T167">分發。</text:span></text:p>
            <text:p text:style-name="P168"><text:span text:style-name="T169">本人同意學校依個人資料蒐集、處理及利用告知聲明蒐集個人資訊。</text:span></text:p>
            <text:p text:style-name="P170"><text:span text:style-name="T171">簽名：</text:span><text:span text:style-name="T172"><text:s text:c="16"/></text:span><text:span text:style-name="T173"><text:s text:c="26"/></text:span><text:span text:style-name="T174">日期：</text:span><text:span text:style-name="T175"><text:s text:c="4"/></text:span><text:span text:style-name="T176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系所資格審查</text:p>
          </table:table-cell>
          <table:table-cell table:style-name="TableCell180" table:number-columns-spanned="3">
            <text:p text:style-name="P181"><text:s/>□通過 <text:s text:c="9"/>□未通過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甄選結果</text:p>
          </table:table-cell>
          <table:table-cell table:style-name="TableCell185" table:number-columns-spanned="3">
            <text:p text:style-name="P186"><text:span text:style-name="T187"><text:s/>□正取 <text:s text:c="2"/>□備取第</text:span><text:span text:style-name="T188"><text:s/>＿</text:span><text:span text:style-name="T189">名 <text:s text:c="2"/>□不錄取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助教簽章：</text:span><text:span text:style-name="T194"><text:s text:c="18"/></text:span><text:span text:style-name="T195">系所主管簽章：</text:span><text:span text:style-name="T196"><text:s text:c="22"/></text:span></text:p>
          </table:table-cell>
          <table:covered-table-cell/>
          <table:covered-table-cell/>
          <table:covered-table-cell/>
        </table:table-row>
      </table:table>
      <text:p text:style-name="P197"/>
      <text:p text:style-name="P198"/>
      <text:soft-page-break/>
      <text:p text:style-name="P199"><text:span text:style-name="T202"><draw:frame draw:z-index="251672576" draw:id="id1" draw:style-name="a1" draw:name="Text Box 5" text:anchor-type="paragraph" svg:x="6.1791in" svg:y="-0.4041in" svg:width="0.59792in" svg:height="0.34028in" style:rel-width="scale" style:rel-height="scale"><draw:text-box><text:p text:style-name="P203">附件2</text:p></draw:text-box><svg:title/><svg:desc/></draw:frame></text:span><text:span text:style-name="T204">國立臺灣師範大學</text:span></text:p>
      <text:p text:style-name="P205">師資培育公費生受領公費期間修課輔導計畫</text:p>
      <text:p text:style-name="P206">學系所：國文學系</text:p>
      <text:p text:style-name="P207">姓 <text:s/>名：○○○</text:p>
      <text:p text:style-name="P208">學 <text:s/>號：○○○</text:p>
      <text:p text:style-name="P209">公費生培育條件：教育部114學年度核定語文領域國語文專長，117學年度分發偏遠地區苗栗縣學校南湖國中。</text:p>
      <text:p text:style-name="P210">受領公費期間修習課程規劃如下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學期</text:p>
            </table:table-cell>
            <table:table-cell table:style-name="TableCell218">
              <text:p text:style-name="P219">規劃內容</text:p>
            </table:table-cell>
            <table:table-cell table:style-name="TableCell220">
              <text:p text:style-name="P221">修習學分數</text:p>
              <text:p text:style-name="P222">(畢業應修學分不計入)</text:p>
            </table:table-cell>
          </table:table-row>
        </table:table-header-rows>
        <table:table-row table:style-name="TableRow223">
          <table:table-cell table:style-name="TableCell224">
            <text:p text:style-name="P225">114-1</text:p>
            <text:p text:style-name="P226"><text:span text:style-name="T227">大/碩</text:span><text:span text:style-name="T228">〇</text:span><text:span text:style-name="T229">上</text:span></text:p>
          </table:table-cell>
          <table:table-cell table:style-name="TableCell230">
            <text:p text:style-name="P231">教育專業課程：</text:p>
            <text:p text:style-name="P232">○○○課程(○學分)、○○○課程(○學分)、……。</text:p>
            <text:p text:style-name="P233"/>
            <text:p text:style-name="P234">專門課程：</text:p>
            <text:p text:style-name="P235">第一專長：○○○課程(○學分)、○○○課程(○學分)、……。</text:p>
            <text:p text:style-name="P236">第二專長：○○○課程(○學分)、○○○課程(○學分)、……。</text:p>
          </table:table-cell>
          <table:table-cell table:style-name="TableCell237">
            <text:p text:style-name="P238">教育專業課程○學分</text:p>
            <text:p text:style-name="P239">專門課程○學分</text:p>
          </table:table-cell>
        </table:table-row>
        <table:table-row table:style-name="TableRow240">
          <table:table-cell table:style-name="TableCell241">
            <text:p text:style-name="P242">114-2</text:p>
            <text:p text:style-name="P243"><text:span text:style-name="T244">大/碩</text:span><text:span text:style-name="T245">〇</text:span><text:span text:style-name="T246">下</text:span>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5-1</text:p>
            <text:p text:style-name="P255"><text:span text:style-name="T256">大/碩</text:span><text:span text:style-name="T257">〇</text:span><text:span text:style-name="T258">上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5-2</text:p>
            <text:p text:style-name="P266"><text:span text:style-name="T267">大/碩</text:span><text:span text:style-name="T268">〇</text:span><text:span text:style-name="T269">下</text:span></text:p>
          </table:table-cell>
          <table:table-cell table:style-name="TableCell270">
            <text:p text:style-name="P271">申請修畢證書、參加教師資格考試(依個人情形填寫)</text:p>
          </table:table-cell>
          <table:table-cell table:style-name="TableCell272">
            <text:p text:style-name="P273">畢業</text:p>
          </table:table-cell>
        </table:table-row>
        <table:table-row table:style-name="TableRow274">
          <table:table-cell table:style-name="TableCell275">
            <text:p text:style-name="P276">116-1</text:p>
            <text:p text:style-name="P277"><text:span text:style-name="T278">大/碩</text:span><text:span text:style-name="T279">〇</text:span><text:span text:style-name="T280">上</text:span></text:p>
          </table:table-cell>
          <table:table-cell table:style-name="TableCell281">
            <text:p text:style-name="P282">半年教育實習(依個人情形填寫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6-2</text:p>
            <text:p text:style-name="P288"><text:span text:style-name="T289">大/碩</text:span><text:span text:style-name="T290">〇</text:span><text:span text:style-name="T291">下</text:span></text:p>
          </table:table-cell>
          <table:table-cell table:style-name="TableCell292">
            <text:p text:style-name="P293">申請教師證(依個人情形填寫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7-1</text:p>
          </table:table-cell>
          <table:table-cell table:style-name="TableCell299">
            <text:p text:style-name="P300">分發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備註欄</text:p>
            <text:p text:style-name="P306">(如有請勾選)</text:p>
          </table:table-cell>
          <table:table-cell table:style-name="TableCell307">
            <text:p text:style-name="P308">□已取得修畢師資職前教育證明書</text:p>
            <text:p text:style-name="P309">□已通過教師資格考試</text:p>
            <text:p text:style-name="P310">□已通過半年教育實習</text:p>
            <text:p text:style-name="P311">□已取得○○科教師證</text:p>
          </table:table-cell>
          <table:table-cell table:style-name="TableCell312">
            <text:p text:style-name="P313"/>
          </table:table-cell>
        </table:table-row>
      </table:table>
      <text:p text:style-name="P314">※注意事項：</text:p>
      <text:p text:style-name="P315"><text:span text:style-name="T316">一、公費受領年限：甲案學士班</text:span><text:span text:style-name="T317">受領年限4年，甲案碩士班受領年限2年，乙案受領年限</text:span><text:span text:style-name="T318">為2至4年</text:span><text:span text:style-name="T319">。</text:span></text:p>
      <text:p text:style-name="P320"><text:span text:style-name="T321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22"><text:span text:style-name="T323">最低應修習學分數：</text:span><text:span text:style-name="T324"><text:s text:c="2"/></text:span><text:span text:style-name="T325">24</text:span><text:span text:style-name="T326"><text:s text:c="2"/></text:span><text:span text:style-name="T327">學分</text:span></text:p>
      <text:p text:style-name="P328"><text:span text:style-name="T329">個人規劃修習總計：</text:span><text:span text:style-name="T330"><text:s text:c="6"/></text:span><text:span text:style-name="T331">學分</text:span></text:p>
      <text:p text:style-name="P332"><text:span text:style-name="T333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本文縮排2" style:display-name="本文縮排 2" style:family="paragraph" style:parent-style-name="內文">
      <style:paragraph-properties fo:margin-left="0.9986in" fo:text-indent="-0.9972in">
        <style:tab-stops>
          <style:tab-stop style:type="left" style:position="4.1055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Calibri" style:font-name-complex="Times New Roman" fo:color="#000000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 fo:language="en" fo:country="U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fo:language="en" fo:country="US"/>
    </style:style>
    <style:style style:name="WW_CharLFO13LVL1" style:family="text">
      <style:text-properties style:font-name="Times New Roman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 fo:language="en" fo:country="US"/>
    </style:style>
    <style:style style:name="WW_CharLFO37LVL1" style:family="text">
      <style:text-properties style:font-name="標楷體" style:font-name-asian="標楷體" style:font-name-complex="Times New Roman" fo:language="en" fo:country="US"/>
    </style:style>
    <style:style style:name="WW_CharLFO4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6LVL1" style:family="text">
      <style:text-properties fo:font-weight="bold" style:font-weight-asian="bold" style:font-weight-complex="bold"/>
    </style:style>
    <style:style style:name="WW_CharLFO4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54in" text:min-label-width="0in" text:list-level-position-and-space-mode="label-alignment">
          <style:list-level-label-alignment text:label-followed-by="nothing" fo:margin-left="0.9854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00"><text:span text:style-name="T20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文齡</meta:initial-creator>
    <dc:creator>USER</dc:creator>
    <meta:creation-date>2025-05-09T08:24:00Z</meta:creation-date>
    <dc:date>2025-05-09T08:24:00Z</dc:date>
    <meta:print-date>2025-04-02T03:5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6" meta:row-count="10" meta:non-whitespace-character-count="1224"/>
  </office:meta>
</office:document-meta>
</file>