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-2.76cm" fo:margin-top="0cm" fo:margin-bottom="0cm" table:align="left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0.70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434cm"/>
    </style:style>
    <style:style style:name="表格1.E" style:family="table-column">
      <style:table-column-properties style:column-width="1.667cm"/>
    </style:style>
    <style:style style:name="表格1.F" style:family="table-column">
      <style:table-column-properties style:column-width="0.908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0.416cm"/>
    </style:style>
    <style:style style:name="表格1.I" style:family="table-column">
      <style:table-column-properties style:column-width="0.298cm"/>
    </style:style>
    <style:style style:name="表格1.J" style:family="table-column">
      <style:table-column-properties style:column-width="1.436cm"/>
    </style:style>
    <style:style style:name="表格1.K" style:family="table-column">
      <style:table-column-properties style:column-width="0.857cm"/>
    </style:style>
    <style:style style:name="表格1.L" style:family="table-column">
      <style:table-column-properties style:column-width="0.125cm"/>
    </style:style>
    <style:style style:name="表格1.M" style:family="table-column">
      <style:table-column-properties style:column-width="0.981cm"/>
    </style:style>
    <style:style style:name="表格1.N" style:family="table-column">
      <style:table-column-properties style:column-width="0.984cm"/>
    </style:style>
    <style:style style:name="表格1.O" style:family="table-column">
      <style:table-column-properties style:column-width="0.982cm"/>
    </style:style>
    <style:style style:name="表格1.Q" style:family="table-column">
      <style:table-column-properties style:column-width="2.23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K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none" fo:border-top="1.5pt double #00000a" fo:border-bottom="1.5pt double #00000a"/>
    </style:style>
    <style:style style:name="表格1.M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none" fo:border-right="none" fo:border-top="1.5pt double #00000a" fo:border-bottom="1.5pt double #00000a"/>
    </style:style>
    <style:style style:name="表格1.Q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none" fo:border-right="1.5pt double #00000a" fo:border-top="1.5pt double #00000a" fo:border-bottom="1.5pt double #00000a"/>
    </style:style>
    <style:style style:name="表格1.5" style:family="table-row">
      <style:table-row-properties style:min-row-height="1.101cm" fo:keep-together="auto"/>
    </style:style>
    <style:style style:name="表格1.6" style:family="table-row">
      <style:table-row-properties style:min-row-height="0.797cm" fo:keep-together="auto"/>
    </style:style>
    <style:style style:name="表格1.A6" style:family="table-cell">
      <style:table-cell-properties style:vertical-align="middle" style:border-line-width="0.018cm 0.018cm 0.018cm" fo:padding-left="0.199cm" fo:padding-right="0.191cm" fo:padding-top="0cm" fo:padding-bottom="0cm" fo:border="1.5pt double #00000a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F8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2" style:family="table">
      <style:table-properties style:width="17.254cm" fo:margin-left="-1.528cm" fo:margin-top="0cm" fo:margin-bottom="0cm" table:align="left" style:writing-mode="lr-tb"/>
    </style:style>
    <style:style style:name="表格2.A" style:family="table-column">
      <style:table-column-properties style:column-width="17.254cm"/>
    </style:style>
    <style:style style:name="表格2.1" style:family="table-row">
      <style:table-row-properties style:min-row-height="23.091cm" fo:keep-together="auto"/>
    </style:style>
    <style:style style:name="表格2.A1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Times New Roman" fo:font-size="17pt" style:font-name-asian="標楷體1" style:font-size-asian="17pt" style:font-name-complex="Times New Roman1" style:font-size-complex="17pt"/>
    </style:style>
    <style:style style:name="P5" style:family="paragraph" style:parent-style-name="Standard"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margin-left="0cm" fo:margin-right="0cm" fo:text-indent="2.247cm" style:auto-text-indent="false"/>
      <style:text-properties style:font-name="Times New Roman" fo:font-size="23pt" style:font-name-asian="標楷體1" style:font-size-asian="23pt" style:font-name-complex="Times New Roman1" style:font-size-complex="23pt"/>
    </style:style>
    <style:style style:name="P7" style:family="paragraph" style:parent-style-name="Standard">
      <style:paragraph-properties fo:margin-left="1.247cm" fo:margin-right="0cm" fo:text-indent="-1.247cm" style:auto-text-indent="false"/>
    </style:style>
    <style:style style:name="P8" style:family="paragraph" style:parent-style-name="列出段落">
      <style:paragraph-properties fo:margin-left="1.385cm" fo:margin-right="0cm" fo:margin-top="0cm" fo:margin-bottom="0.423cm" loext:contextual-spacing="true" fo:line-height="0.706cm" fo:text-indent="0.847cm" style:auto-text-indent="false"/>
      <style:text-properties style:font-name="新細明體" fo:font-size="12pt" style:font-name-asian="新細明體1" style:font-size-asian="12pt" style:language-asian="zh" style:country-asian="TW" style:font-size-complex="12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name-asian="標楷體1" style:font-size-asian="11pt" style:font-name-complex="Times New Roman1"/>
    </style:style>
    <style:style style:name="P15" style:family="paragraph" style:parent-style-name="Standard">
      <style:text-properties style:font-name="Times New Roman" fo:font-size="17pt" style:font-name-asian="標楷體1" style:font-size-asian="17pt" style:font-name-complex="Times New Roman1" style:font-size-complex="17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1.933cm" fo:margin-right="0cm" fo:text-align="justify" style:justify-single-word="false" fo:text-indent="-1.933cm" style:auto-text-indent="false"/>
      <style:text-properties style:font-name="Times New Roman" fo:font-size="11pt" style:font-name-asian="標楷體1" style:font-size-asian="11pt" style:font-name-complex="Times New Roman1"/>
    </style:style>
    <style:style style:name="P20" style:family="paragraph" style:parent-style-name="Standard">
      <style:paragraph-properties fo:margin-left="3.932cm" fo:margin-right="0cm" fo:text-align="justify" style:justify-single-word="false" fo:text-indent="-3.932cm" style:auto-text-indent="false"/>
      <style:text-properties style:font-name="Times New Roman" fo:font-size="11pt" style:font-name-asian="標楷體1" style:font-size-asian="11pt" style:font-name-complex="Times New Roman1"/>
    </style:style>
    <style:style style:name="P21" style:family="paragraph" style:parent-style-name="Standard">
      <style:paragraph-properties fo:margin-left="1.967cm" fo:margin-right="0cm" fo:text-align="justify" style:justify-single-word="false" fo:text-indent="-1.967cm" style:auto-text-indent="false"/>
      <style:text-properties style:font-name="Times New Roman" fo:font-size="11pt" style:font-name-asian="標楷體1" style:font-size-asian="11pt" style:font-name-complex="Times New Roman1"/>
    </style:style>
    <style:style style:name="P22" style:family="paragraph" style:parent-style-name="Standard">
      <style:paragraph-properties fo:margin-left="3.965cm" fo:margin-right="0cm" fo:text-align="justify" style:justify-single-word="false" fo:text-indent="-3.965cm" style:auto-text-indent="false"/>
      <style:text-properties style:font-name="Times New Roman" fo:font-size="11pt" style:font-name-asian="標楷體1" style:font-size-asian="11pt" style:font-name-complex="Times New Roman1"/>
    </style:style>
    <style:style style:name="P23" style:family="paragraph" style:parent-style-name="Standard">
      <style:paragraph-properties fo:margin-left="2.716cm" fo:margin-right="0cm" fo:text-align="justify" style:justify-single-word="false" fo:text-indent="-2.716cm" style:auto-text-indent="false"/>
      <style:text-properties style:font-name="Times New Roman" fo:font-size="11pt" style:font-name-asian="標楷體1" style:font-size-asian="11pt" style:font-name-complex="Times New Roman1"/>
    </style:style>
    <style:style style:name="P24" style:family="paragraph" style:parent-style-name="Standard">
      <style:paragraph-properties fo:margin-left="0cm" fo:margin-right="0cm" fo:text-indent="2.247cm" style:auto-text-indent="false"/>
      <style:text-properties style:font-name="Times New Roman" fo:font-size="23pt" style:font-name-asian="標楷體1" style:font-size-asian="23pt" style:font-name-complex="Times New Roman1" style:font-size-complex="23pt"/>
    </style:style>
    <style:style style:name="P25" style:family="paragraph" style:parent-style-name="Standard">
      <style:paragraph-properties fo:margin-left="0cm" fo:margin-right="0cm" fo:text-align="justify" style:justify-single-word="false" fo:text-indent="0.245cm" style:auto-text-indent="false"/>
      <style:text-properties style:font-name="Times New Roman" fo:font-size="17pt" style:font-name-asian="標楷體1" style:font-size-asian="17pt" style:font-name-complex="Times New Roman1" style:font-size-complex="17pt"/>
    </style:style>
    <style:style style:name="P26" style:family="paragraph" style:parent-style-name="List_20_Paragraph" style:list-style-name="WWNum2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27" style:family="paragraph" style:parent-style-name="List_20_Paragraph" style:list-style-name="WWNum1">
      <style:paragraph-properties fo:margin-left="0.85cm" fo:margin-right="0cm" fo:line-height="0.564cm" fo:text-indent="-0.85cm" style:auto-text-indent="false"/>
      <style:text-properties style:font-name="標楷體" style:font-name-asian="標楷體1"/>
    </style:style>
    <style:style style:name="P28" style:family="paragraph" style:parent-style-name="List_20_Paragraph" style:list-style-name="WWNum3">
      <style:paragraph-properties fo:margin-left="0.85cm" fo:margin-right="0cm" fo:margin-top="0.318cm" fo:margin-bottom="0cm" loext:contextual-spacing="false" fo:text-align="justify" style:justify-single-word="false" fo:text-indent="-0.85cm" style:auto-text-indent="false"/>
      <style:text-properties style:font-name="Times New Roman" style:font-name-asian="標楷體1" style:font-name-complex="Times New Roman1"/>
    </style:style>
    <style:style style:name="P29" style:family="paragraph" style:parent-style-name="List_20_Paragraph" style:list-style-name="WWNum2">
      <style:paragraph-properties fo:margin-left="0.85cm" fo:margin-right="0cm" fo:margin-top="0.318cm" fo:margin-bottom="0cm" loext:contextual-spacing="false" fo:text-align="justify" style:justify-single-word="false" fo:text-indent="-0.85cm" style:auto-text-indent="false"/>
      <style:text-properties style:font-name="Times New Roman" style:font-name-asian="標楷體1" style:font-name-complex="Times New Roman1"/>
    </style:style>
    <style:style style:name="P30" style:family="paragraph" style:parent-style-name="List_20_Paragraph" style:list-style-name="WWNum3">
      <style:paragraph-properties fo:margin-left="0.808cm" fo:margin-right="0cm" fo:margin-top="0.318cm" fo:margin-bottom="0cm" loext:contextual-spacing="false" fo:text-align="justify" style:justify-single-word="false" fo:text-indent="-0.808cm" style:auto-text-indent="false"/>
      <style:text-properties style:font-name="Times New Roman" style:font-name-asian="標楷體1" style:font-name-complex="Times New Roman1"/>
    </style:style>
    <style:style style:name="P31" style:family="paragraph" style:parent-style-name="List_20_Paragraph">
      <style:paragraph-properties fo:margin-left="0.81cm" fo:margin-right="0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32" style:family="paragraph" style:parent-style-name="List_20_Paragraph">
      <style:paragraph-properties fo:margin-left="0.85cm" fo:margin-right="0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T1" style:family="text">
      <style:text-properties style:font-name="Times New Roman" fo:font-size="17pt" style:font-name-asian="標楷體1" style:font-size-asian="17pt" style:font-name-complex="Times New Roman1" style:font-size-complex="17pt"/>
    </style:style>
    <style:style style:name="T2" style:family="text">
      <style:text-properties style:font-name="Times New Roman" fo:font-size="17pt" officeooo:rsid="00027d63" style:font-name-asian="標楷體1" style:font-size-asian="17pt" style:font-name-complex="Times New Roman1" style:font-size-complex="17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Wingdings" style:font-name-asian="Wingdings1" style:font-name-complex="Wingdings1"/>
    </style:style>
    <style:style style:name="T5" style:family="text">
      <style:text-properties fo:color="#0d0d0d" style:font-name="Times New Roman" fo:font-size="17pt" style:font-name-asian="標楷體1" style:font-size-asian="17pt" style:font-name-complex="Times New Roman1" style:font-size-complex="17pt"/>
    </style:style>
    <style:style style:name="T6" style:family="text">
      <style:text-properties fo:color="#0d0d0d" style:font-name="Times New Roman" fo:font-size="17pt" officeooo:rsid="00027d63" style:font-name-asian="標楷體1" style:font-size-asian="17pt" style:font-name-complex="Times New Roman1" style:font-size-complex="17pt"/>
    </style:style>
    <style:style style:name="T7" style:family="text">
      <style:text-properties officeooo:rsid="00027d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臺灣師範大學國文學系</text:p>
      <text:p text:style-name="P10"><text:span text:style-name="T7">114</text:span>學年度教育部博士生獎學金補助計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B1" table:number-columns-spanned="5" office:value-type="string">
            <text:p text:style-name="P1"><text:span text:style-name="T4"></text:span><text:span text:style-name="T3">生理男 </text:span><text:span text:style-name="T4"></text:span><text:span text:style-name="T3">生理女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生日</text:p>
          </table:table-cell>
          <table:table-cell table:style-name="表格1.K1" table:number-columns-spanned="2" office:value-type="string">
            <text:p text:style-name="P3"/>
          </table:table-cell>
          <table:covered-table-cell/>
          <table:table-cell table:style-name="表格1.M1" office:value-type="string">
            <text:p text:style-name="P3">年</text:p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>月</text:p>
          </table:table-cell>
          <table:table-cell table:style-name="表格1.M1" office:value-type="string">
            <text:p text:style-name="P3"/>
          </table:table-cell>
          <table:table-cell table:style-name="表格1.Q1" office:value-type="string">
            <text:p text:style-name="P3">日</text:p>
          </table:table-cell>
        </table:table-row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系級</text:p>
          </table:table-cell>
          <table:table-cell table:style-name="表格1.K1" office:value-type="string">
            <text:p text:style-name="P3">博士班</text:p>
          </table:table-cell>
          <table:table-cell table:style-name="表格1.M1" office:value-type="string">
            <text:p text:style-name="P3"/>
          </table:table-cell>
          <table:table-cell table:style-name="表格1.Q1" table:number-columns-spanned="2" office:value-type="string">
            <text:p text:style-name="P3">年級</text:p>
          </table:table-cell>
          <table:covered-table-cell/>
          <table:table-cell table:style-name="表格1.A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電子郵件</text:p>
          </table:table-cell>
          <table:covered-table-cell/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手機號碼</text:p>
          </table:table-cell>
          <table:covered-table-cell/>
          <table:covered-table-cell/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聯絡地址</text:p>
          </table:table-cell>
          <table:covered-table-cell/>
          <table:table-cell table:style-name="表格1.B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應繳資料</text:p>
          </table:table-cell>
          <table:covered-table-cell/>
          <table:table-cell table:style-name="表格1.B1" table:number-columns-spanned="15" office:value-type="string">
            <text:list xml:id="list4163979156790755653" text:style-name="WWNum1">
              <text:list-item>
                <text:p text:style-name="P27">申請書</text:p>
              </text:list-item>
              <text:list-item>
                <text:p text:style-name="P27">學生端計畫（包含：研究計畫、研究主題之產業需求鏈結、產學合作意願等）</text:p>
              </text:list-item>
              <text:list-item>
                <text:p text:style-name="P27">歷年成績單</text:p>
              </text:list-item>
              <text:list-item>
                <text:p text:style-name="P27">未領取他項獎助學金證明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17">相關合作企業資訊及合作企業之績效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5" office:value-type="string">
            <text:p text:style-name="P17">翰林出版事業股份有限公司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12" office:value-type="string">
            <text:p text:style-name="P17">龍騰文化事業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5" office:value-type="string">
            <text:list xml:id="list6930250416776993192" text:style-name="WWNum2">
              <text:list-item>
                <text:p text:style-name="P26">預計之研究成果及產學合作產出：</text:p>
              </text:list-item>
            </text:list>
            <text:list xml:id="list769785635481554640" text:style-name="WWNum3">
              <text:list-item>
                <text:p text:style-name="P30">研究論文：</text:p>
              </text:list-item>
            </text:list>
            <text:p text:style-name="P31">修習教科書專題研究相關課程之博士生，必須產出業師指導下列議題：中學各版本研究比較報告、大考題型分析研究報告、數位教學資源使用研究分析、企業教科書編撰實務等議題，擇一提供為期末報告，經評定合格後，取得學分。</text:p>
            <text:list xml:id="list92712643515071" text:continue-numbering="true" text:style-name="WWNum3">
              <text:list-item>
                <text:p text:style-name="P28">技術報告：</text:p>
              </text:list-item>
            </text:list>
            <text:p text:style-name="P32">前述研究論文可以具體的輔導教材、數位輔導教材、教科書開發企劃書等技術報告替代之。</text:p>
            <text:list xml:id="list92713509176393" text:continue-numbering="true" text:style-name="WWNum3">
              <text:list-item>
                <text:p text:style-name="P28">如有延伸之教材開發、評量測驗研究、輔導教材編寫、數位教材製作專案，將另簽產學合作契約。</text:p>
              </text:list-item>
            </text:list>
            <text:list xml:id="list92712574064157" text:continue-list="list6930250416776993192" text:style-name="WWNum2">
              <text:list-item>
                <text:p text:style-name="P29">具體實習時數至少達到200小時。</text:p>
              </text:list-item>
              <text:list-item>
                <text:p text:style-name="P29">合作企業承諾進班教學實務訓練16小時以上。</text:p>
              </text:list-item>
              <text:list-item>
                <text:p text:style-name="P29">合作企業承諾實習單位主管協助評核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F8" table:number-columns-spanned="12" office:value-type="string">
            <text:p text:style-name="P12">預計之研究成果及產學合作產出，包含國文教科書內容研發、評量研究、閱讀教學研究。以下分三個階段闡明：</text:p>
            <text:p text:style-name="P13">第一階段（第1年）</text:p>
            <text:p text:style-name="P14">目標：計畫啟動與需求分析</text:p>
            <text:p text:style-name="P14">績效指標：完成需求分析研究報告1~2份</text:p>
            <text:p text:style-name="P14">國文教科書內容研發－完成現有教材的需求分析</text:p>
            <text:p text:style-name="P14">評量研究－調查現有評量工具的使用情況</text:p>
            <text:p text:style-name="P14">閱讀教學研究－結合學習理論檢視現有教材並分析</text:p>
            <text:p text:style-name="P13">第二階段（第2~3年）</text:p>
            <text:p text:style-name="P14">目標：基礎建置與評估</text:p>
            <text:p text:style-name="P19">績效指標：研發規劃完成、教材編寫樣張與學習評估報告</text:p>
            <text:p text:style-name="P20">國文教科書內容研發－研究開發教學單元、進行試用和反饋收集</text:p>
            <text:p text:style-name="P21">評量研究－針對形成性評量、總結性評量建置標準框架、評量內容設計與試用</text:p>
            <text:p text:style-name="P14">閱讀教學研究－閱讀環境調查、建立學習框架、閱讀策略初疑</text:p>
            <text:p text:style-name="P13">第三階段（第4~5年）</text:p>
            <text:p text:style-name="P14">目標：推展與落實</text:p>
            <text:p text:style-name="P14">績效指導：教材內容制定、研究成果產出</text:p>
            <text:p text:style-name="P22">國文教科書內容研發－完成教材開發、在師培合作學校全面推廣使用、持續收集使用反饋，進行必要的更新和改進</text:p>
            <text:p text:style-name="P21">評量研究－完成評量內容開發、持續收集評估數據，進行效果分析、發表學術論文，分享成果</text:p>
            <text:p text:style-name="P23">閱讀教學研究－閱讀教學方案製作、定期進行成績和興趣評估、舉辦工作坊，分享經驗和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國立臺灣師範大學國文學系</text:p>
      <text:p text:style-name="P11"><text:span text:style-name="T7">114</text:span>學年度教育部博士生獎學金補助計畫申請表</text:p>
      <text:p text:style-name="P18">學生端計畫（請針對可能達成的預期目標撰寫相關計畫內容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P6"/>
      <text:p text:style-name="P6"><text:soft-page-break/></text:p>
      <text:p text:style-name="P6"/>
      <text:p text:style-name="P6">未領取他項獎助學金證明書</text:p>
      <text:p text:style-name="P4"/>
      <text:p text:style-name="P4"/>
      <text:p text:style-name="P4">一、姓名： </text:p>
      <text:p text:style-name="P4">　　學號： </text:p>
      <text:p text:style-name="P4">　　系級： </text:p>
      <text:p text:style-name="P4"/>
      <text:p text:style-name="P4"/>
      <text:p text:style-name="P7"><text:span text:style-name="T1">二、茲申請11</text:span><text:span text:style-name="T2">4</text:span><text:span text:style-name="T1">學年度教育部博士生獎學金補助，謹證實</text:span><text:span text:style-name="T5">一一</text:span><text:span text:style-name="T6">四</text:span><text:span text:style-name="T1">學年度，確實未兼領校內其他獎學金，謹此證明。</text:span></text:p>
      <text:p text:style-name="P4"/>
      <text:p text:style-name="P4"/>
      <text:p text:style-name="P4"/>
      <text:p text:style-name="P25">申　　　請　　　人：　　　　　　　　（蓋章）</text:p>
      <text:p text:style-name="P25">承　　　辦　　　人：</text:p>
      <text:p text:style-name="P25">國文學系（所）主任：</text:p>
      <text:p text:style-name="P5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列出段落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SimSun" style:font-family-asian="SimSun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7</meta:editing-cycles>
    <meta:print-date>2024-11-22T06:23:00</meta:print-date>
    <meta:creation-date>2024-11-22T15:06:16.848000000</meta:creation-date>
    <dc:date>2025-06-27T09:27:11.453000000</dc:date>
    <meta:editing-duration>PT6H15M18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3" meta:paragraph-count="64" meta:word-count="1062" meta:character-count="1105" meta:non-whitespace-character-count="10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