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1972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left="-0.0013in" fo:margin-right="-0.2166in" fo:text-indent="-0.1951in">
        <style:tab-stops/>
      </style:paragraph-properties>
      <style:text-properties style:font-name-asian="標楷體" fo:letter-spacing="-0.0069in" fo:font-size="15pt" style:font-size-asian="15pt" style:font-size-complex="15pt"/>
    </style:style>
    <style:style style:name="P2" style:parent-style-name="內文" style:family="paragraph">
      <style:paragraph-properties fo:text-align="center" fo:margin-top="0.0833in" fo:margin-bottom="0.0833in" fo:margin-left="-0.0013in" fo:margin-right="-0.2166in" fo:text-indent="-0.1951in">
        <style:tab-stops/>
      </style:paragraph-properties>
    </style:style>
    <style:style style:name="T3" style:parent-style-name="預設段落字型" style:family="text">
      <style:text-properties style:font-name-asian="標楷體" fo:letter-spacing="-0.0069in" fo:font-size="15pt" style:font-size-asian="15pt" style:font-size-complex="15pt"/>
    </style:style>
    <style:style style:name="T4" style:parent-style-name="預設段落字型" style:family="text">
      <style:text-properties style:font-name-asian="標楷體" fo:letter-spacing="-0.0069in" fo:font-size="15pt" style:font-size-asian="15pt" style:font-size-complex="15pt"/>
    </style:style>
    <style:style style:name="T5" style:parent-style-name="預設段落字型" style:family="text">
      <style:text-properties style:font-name-asian="標楷體" fo:letter-spacing="-0.0069in" fo:font-size="15pt" style:font-size-asian="15pt" style:font-size-complex="15pt"/>
    </style:style>
    <style:style style:name="T6" style:parent-style-name="預設段落字型" style:family="text">
      <style:text-properties style:font-name-asian="標楷體" fo:letter-spacing="-0.0069in" fo:font-size="15pt" style:font-size-asian="15pt" style:font-size-complex="15pt"/>
    </style:style>
    <style:style style:name="T7" style:parent-style-name="預設段落字型" style:family="text">
      <style:text-properties style:font-name-asian="標楷體" fo:letter-spacing="-0.0069in" fo:font-size="15pt" style:font-size-asian="15pt" style:font-size-complex="15pt"/>
    </style:style>
    <style:style style:name="P8" style:parent-style-name="內文" style:family="paragraph">
      <style:paragraph-properties fo:text-align="center" fo:margin-top="0.0833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0" style:parent-style-name="預設段落字型" style:family="text">
      <style:text-properties style:font-name-asian="Times New Roman" fo:font-weight="bold" style:font-weight-asian="bold" fo:font-size="18pt" style:font-size-asian="18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2" style:parent-style-name="預設段落字型" style:family="text">
      <style:text-properties style:font-name-asian="Times New Roman" fo:font-weight="bold" style:font-weight-asian="bold" fo:font-size="18pt" style:font-size-asian="18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14" style:parent-style-name="內文" style:family="paragraph">
      <style:paragraph-properties fo:text-align="center"/>
    </style:style>
    <style:style style:name="P15" style:parent-style-name="內文" style:list-style-name="LFO2" style:family="paragraph">
      <style:paragraph-properties fo:margin-left="-0.1958in" fo:margin-right="-0.7083in" fo:text-indent="-0.1972in">
        <style:tab-stops/>
      </style:paragraph-properties>
    </style:style>
    <style:style style:name="T16" style:parent-style-name="預設段落字型" style:family="text">
      <style:text-properties style:font-name="華康行楷體W5" style:font-name-asian="華康行楷體W5" fo:color="#632423" fo:letter-spacing="-0.0069in"/>
    </style:style>
    <style:style style:name="T17" style:parent-style-name="預設段落字型" style:family="text">
      <style:text-properties style:font-name="華康行楷體W5" style:font-name-asian="華康行楷體W5" fo:color="#632423"/>
    </style:style>
    <style:style style:name="T18" style:parent-style-name="預設段落字型" style:family="text">
      <style:text-properties style:font-name="華康行楷體W5" style:font-name-asian="華康行楷體W5" fo:color="#63242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行楷體W5" style:font-name-asian="華康行楷體W5" fo:color="#FFFFFF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2687in"/>
    </style:style>
    <style:style style:name="TableColumn22" style:family="table-column">
      <style:table-column-properties style:column-width="1.7701in"/>
    </style:style>
    <style:style style:name="TableColumn23" style:family="table-column">
      <style:table-column-properties style:column-width="0.3833in"/>
    </style:style>
    <style:style style:name="TableColumn24" style:family="table-column">
      <style:table-column-properties style:column-width="1.1361in"/>
    </style:style>
    <style:style style:name="TableColumn25" style:family="table-column">
      <style:table-column-properties style:column-width="0.0458in"/>
    </style:style>
    <style:style style:name="TableColumn26" style:family="table-column">
      <style:table-column-properties style:column-width="2.1083in"/>
    </style:style>
    <style:style style:name="Table20" style:family="table">
      <style:table-properties style:width="6.7125in" fo:margin-left="-0.0034in" table:align="left"/>
    </style:style>
    <style:style style:name="TableRow27" style:family="table-row">
      <style:table-row-properties style:min-row-height="0.5597in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64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694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none" fo:background-color="#CCCCCC" style:vertical-align="middle" fo:padding-top="0in" fo:padding-left="0.0694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694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Row37" style:family="table-row">
      <style:table-row-properties style:min-row-height="0.5597in" fo:keep-together="alway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645in" fo:padding-bottom="0in" fo:padding-right="0.075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694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1.2125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645in" fo:padding-bottom="0in" fo:padding-right="0.075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694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3062in"/>
        </style:tab-stops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150%">
        <style:tab-stops>
          <style:tab-stop style:type="left" style:position="0.3062in"/>
        </style:tab-stops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150%">
        <style:tab-stops>
          <style:tab-stop style:type="left" style:position="0.3062in"/>
        </style:tab-stops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694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694in" fo:padding-bottom="0in" fo:padding-right="0.075in"/>
    </style:style>
    <style:style style:name="P60" style:parent-style-name="內文" style:family="paragraph">
      <style:paragraph-properties fo:margin-top="0.0166in" fo:text-indent="0.0777in">
        <style:tab-stops>
          <style:tab-stop style:type="left" style:position="0.3062in"/>
        </style:tab-stops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top="0.0166in" fo:text-indent="0.0777in">
        <style:tab-stops>
          <style:tab-stop style:type="left" style:position="0.3062in"/>
        </style:tab-stops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top="0.0166in" fo:text-indent="0.0777in">
        <style:tab-stops>
          <style:tab-stop style:type="left" style:position="0.3062in"/>
        </style:tab-stops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top="0.0166in" fo:text-indent="0.0777in">
        <style:tab-stops>
          <style:tab-stop style:type="left" style:position="0.3062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0166in" fo:text-indent="0.0777in">
        <style:tab-stops>
          <style:tab-stop style:type="left" style:position="0.3062in"/>
        </style:tab-stops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1.2354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64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694in" fo:padding-bottom="0in" fo:padding-right="0.075in"/>
    </style:style>
    <style:style style:name="P81" style:parent-style-name="內文" style:family="paragraph">
      <style:paragraph-properties fo:line-height="150%">
        <style:tab-stops>
          <style:tab-stop style:type="left" style:position="0.3062in"/>
        </style:tab-stops>
      </style:paragraph-properties>
      <style:text-properties style:font-name-asian="標楷體"/>
    </style:style>
    <style:style style:name="TableRow82" style:family="table-row">
      <style:table-row-properties style:min-row-height="0.9798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64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694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694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694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8305in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64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694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-asian="標楷體"/>
    </style:style>
    <style:style style:name="TableRow96" style:family="table-row">
      <style:table-row-properties style:min-row-height="0.8736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645in" fo:padding-bottom="0in" fo:padding-right="0.075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694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694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694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P110" style:parent-style-name="內文" style:family="paragraph">
      <style:paragraph-properties fo:line-height="150%" fo:margin-left="-0.0986in" fo:margin-right="-0.21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C00000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150%" fo:margin-left="-0.0986in" fo:margin-right="-0.216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150%" fo:margin-left="-0.0986in" fo:margin-right="-0.2166in" fo:text-indent="0.6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超連結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left="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臺灣師範大學國文學系104學年度第3次【10403】</text:p>
      <text:p text:style-name="P2"><text:span text:style-name="T3">日間碩士、暑期</text:span><text:span text:style-name="T4">教學碩士</text:span><text:span text:style-name="T5">暨夜間碩士專</text:span><text:span text:style-name="T6">班</text:span><text:span text:style-name="T7">學位論文研究計畫審查</text:span></text:p>
      <text:p text:style-name="P8"><text:span text:style-name="T9">申</text:span><text:span text:style-name="T10"><text:s text:c="8"/></text:span><text:span text:style-name="T11">請</text:span><text:span text:style-name="T12"><text:s text:c="8"/></text:span><text:span text:style-name="T13">表</text:span></text:p>
      <text:p text:style-name="P14"/>
      <text:list text:style-name="LFO2" text:continue-numbering="true">
        <text:list-item>
          <text:p text:style-name="P15"><text:span text:style-name="T16">學生</text:span><text:span text:style-name="T17">同意本系依據「個人資料蒐集處理及利用告知聲明」蒐集個人資訊。簽名：</text:span><text:span text:style-name="T18"><text:s text:c="13"/></text:span><text:span text:style-name="T19"><text:s/>.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 table:number-rows-spanned="2">
            <text:p text:style-name="P33">指導老師</text:p>
            <text:p text:style-name="P34">簽名處</text:p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班別</text:p>
          </table:table-cell>
          <table:table-cell table:style-name="TableCell45">
            <text:p text:style-name="P46"><text:span text:style-name="T47"></text:span><text:span text:style-name="T48">日間碩士</text:span><text:span text:style-name="T49">班</text:span></text:p>
            <text:p text:style-name="P50"><text:span text:style-name="T51"></text:span><text:span text:style-name="T52">暑期教</text:span><text:span text:style-name="T53">學碩士班</text:span></text:p>
            <text:p text:style-name="P54"><text:span text:style-name="T55"></text:span><text:span text:style-name="T56">夜間碩士專班</text:span></text:p>
          </table:table-cell>
          <table:table-cell table:style-name="TableCell57" table:number-columns-spanned="2">
            <text:p text:style-name="P58">論文計畫所屬學群</text:p>
          </table:table-cell>
          <table:covered-table-cell/>
          <table:table-cell table:style-name="TableCell59" table:number-columns-spanned="2">
            <text:p text:style-name="P60"><text:span text:style-name="T61"></text:span><text:span text:style-name="T62">語言文字</text:span></text:p>
            <text:p text:style-name="P63"><text:span text:style-name="T64"></text:span><text:span text:style-name="T65">文學</text:span></text:p>
            <text:p text:style-name="P66"><text:span text:style-name="T67"></text:span><text:span text:style-name="T68">哲學</text:span></text:p>
            <text:p text:style-name="P69"><text:span text:style-name="T70"></text:span><text:span text:style-name="T71">經史學</text:span></text:p>
            <text:p text:style-name="P72"><text:span text:style-name="T73"></text:span><text:span text:style-name="T74">教學</text:span><text:span text:style-name="T75"><text:s/>/<text:s/></text:span><text:span text:style-name="T76">應用</text:span></text:p>
          </table:table-cell>
          <table:covered-table-cell/>
        </table:table-row>
        <table:table-row table:style-name="TableRow77">
          <table:table-cell table:style-name="TableCell78">
            <text:p text:style-name="P79">論文計畫題目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手機號碼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E-MAIL</text:span></text:p>
            <text:p text:style-name="P100">Address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學位論文</text:p>
            <text:p text:style-name="P105">研究計畫</text:p>
            <text:p text:style-name="P106"><text:span text:style-name="T107">字數</text:span>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><text:span text:style-name="T111">此</text:span><text:span text:style-name="T112">申請表與學位論文研究計畫審查推薦及迴避名單、學位論文研究計畫紙本、學位論文研究計畫電子檔（請</text:span><text:span text:style-name="T113">E</text:span><text:span text:style-name="T114">-mail</text:span><text:span text:style-name="T115">至承辦助教信箱</text:span><text:span text:style-name="T116">）</text:span><text:span text:style-name="T117">，請於</text:span><text:span text:style-name="T118">規定日期截止日</text:span><text:span text:style-name="T119">前，送交</text:span><text:span text:style-name="T120">至</text:span><text:span text:style-name="T121">所辦公室。</text:span></text:p>
      <text:p text:style-name="P122"><text:span text:style-name="T123">聯絡人：</text:span><text:span text:style-name="T124">日碩</text:span><text:span text:style-name="T125"><text:s/>/<text:s/></text:span><text:span text:style-name="T126">吳靜評</text:span><text:span text:style-name="T127">助教</text:span><text:span text:style-name="T128"><text:s/></text:span><text:span text:style-name="T129">/</text:span><text:span text:style-name="T130"><text:s/></text:span><text:a xlink:href="mailto:cpw@ntnu.edu.tw" office:target-frame-name="_top" xlink:show="replace"><text:span text:style-name="T131">cpw@ntnu.edu.tw</text:span></text:a><text:span text:style-name="T132"><text:s/>/</text:span></text:p>
      <text:p text:style-name="P133"><text:span text:style-name="T134">暑</text:span><text:span text:style-name="T135">教碩及</text:span><text:span text:style-name="T136">夜</text:span><text:span text:style-name="T137">碩專</text:span><text:span text:style-name="T138"><text:s/>/<text:s/></text:span><text:span text:style-name="T139">許雯怡助教</text:span><text:span text:style-name="T140">/<text:s/></text:span><text:a xlink:href="mailto:gothic@ntnu.edu.tw" office:target-frame-name="_top" xlink:show="replace"><text:span text:style-name="T141">gothic@ntnu.edu.tw</text:span></text:a><text:span text:style-name="T142"><text:s/>/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華康粗黑體" style:font-name-asian="華康粗黑體" style:font-name-complex="Times New Roman"/>
    </style:style>
    <style:style style:name="WW8Num2z1" style:display-name="WW8Num2z1" style:family="text">
      <style:text-properties style:font-name="新細明體;PMingLiU" style:font-name-asian="新細明體;PMingLiU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;PMingLiU" style:font-name-asian="新細明體;PMingLiU" style:font-name-complex="Times New Roman" fo:letter-spacing="-0.0069in"/>
    </style:style>
    <style:style style:name="WW8Num4z1" style:display-name="WW8Num4z1" style:family="text">
      <style:text-properties style:font-name="Wingdings" style:font-name-complex="Wingdings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黑體" style:font-name-asian="華康粗黑體" style:font-name-complex="Times New Roman"/>
    </style:style>
    <style:style style:name="WW_CharLFO1LVL2" style:family="text">
      <style:text-properties style:font-name="新細明體" style:font-name-complex="Times New Roman"/>
    </style:style>
    <style:style style:name="WW_CharLFO2LVL1" style:family="text">
      <style:text-properties style:font-name="新細明體" style:font-name-complex="Times New Roman" fo:letter-spacing="-0.0069i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1972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8659in" fo:margin-left="0.905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01國立臺灣師範大學國文學系研究生學位論文研究計畫發表會</dc:title>
    <meta:initial-creator>Customer</meta:initial-creator>
    <dc:creator>GOTHIC</dc:creator>
    <meta:creation-date>2026-02-10T07:04:00Z</meta:creation-date>
    <dc:date>2026-02-10T07:04:00Z</dc:date>
    <meta:print-date>2026-02-10T01:2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8" meta:character-count="492" meta:row-count="14" meta:non-whitespace-character-count="286"/>
  </office:meta>
</office:document-meta>
</file>