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margin-top="0.0833in" style:line-height-at-least="0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0493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3243in" style:use-optimal-column-width="false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3243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5868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3138in" style:use-optimal-column-width="false"/>
    </style:style>
    <style:style style:name="TableColumn28" style:family="table-column">
      <style:table-column-properties style:column-width="0.0701in" style:use-optimal-column-width="false"/>
    </style:style>
    <style:style style:name="TableColumn29" style:family="table-column">
      <style:table-column-properties style:column-width="0.2437in" style:use-optimal-column-width="false"/>
    </style:style>
    <style:style style:name="TableColumn30" style:family="table-column">
      <style:table-column-properties style:column-width="0.3138in" style:use-optimal-column-width="false"/>
    </style:style>
    <style:style style:name="TableColumn31" style:family="table-column">
      <style:table-column-properties style:column-width="0.3138in" style:use-optimal-column-width="false"/>
    </style:style>
    <style:style style:name="TableColumn32" style:family="table-column">
      <style:table-column-properties style:column-width="0.3138in" style:use-optimal-column-width="false"/>
    </style:style>
    <style:style style:name="TableColumn33" style:family="table-column">
      <style:table-column-properties style:column-width="0.3847in" style:use-optimal-column-width="false"/>
    </style:style>
    <style:style style:name="Table12" style:family="table">
      <style:table-properties style:width="7.0715in" fo:margin-left="-0.0784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55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55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2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55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90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3611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55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455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455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1.466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1.674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P160" style:parent-style-name="Standard" style:family="paragraph">
      <style:text-properties style:font-name="標楷體" style:font-name-asian="標楷體" style:font-name-complex="標楷體"/>
    </style:style>
    <style:style style:name="P16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113</text:span><text:span text:style-name="T3">學年度國文學系史怡中獎學金</text:span><text:span text:style-name="T4"><text:s text:c="5"/></text:span><text:span text:style-name="T5">申請表</text:span></text:p>
      <text:p text:style-name="P6"><text:span text:style-name="T7"><text:s text:c="14"/></text:span><text:span text:style-name="T8">申請日期：　</text:span><text:span text:style-name="T9">11</text:span><text:span text:style-name="T10">5</text:span><text:span text:style-name="T11">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申請人</text:p>
          </table:table-cell>
          <table:table-cell table:style-name="TableCell37" table:number-columns-spanned="3">
            <text:p text:style-name="P38">姓名</text:p>
            <text:p text:style-name="P39">(簽名或蓋章)</text:p>
          </table:table-cell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性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 table:number-columns-spanned="17">
            <text:p text:style-name="P50">住宅：<text:s text:c="22"/></text:p>
            <text:p text:style-name="P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3">
            <text:p text:style-name="P54">e-mail</text:p>
          </table:table-cell>
          <table:covered-table-cell/>
          <table:covered-table-cell/>
          <table:table-cell table:style-name="TableCell55" table:number-columns-spanned="1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學籍</text:p>
          </table:table-cell>
          <table:table-cell table:style-name="TableCell60" table:number-columns-spanned="3">
            <text:p text:style-name="P61">學士班</text:p>
          </table:table-cell>
          <table:covered-table-cell/>
          <table:covered-table-cell/>
          <table:table-cell table:style-name="TableCell62" table:number-columns-spanned="17">
            <text:p text:style-name="P63"><text:s text:c="10"/>年<text:s text:c="9"/>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>學<text:s text:c="2"/>號</text:p>
          </table:table-cell>
          <table:covered-table-cell/>
          <table:covered-table-cell/>
          <table:table-cell table:style-name="TableCell67" table:number-columns-spanned="1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成績</text:p>
          </table:table-cell>
          <table:table-cell table:style-name="TableCell72" table:number-columns-spanned="3">
            <text:p text:style-name="P73">學業</text:p>
          </table:table-cell>
          <table:covered-table-cell/>
          <table:covered-table-cell/>
          <table:table-cell table:style-name="TableCell74" table:number-columns-spanned="17">
            <text:p text:style-name="P75"><text:span text:style-name="T76">11</text:span><text:span text:style-name="T77">4</text:span><text:span text:style-name="T78">學年第一學期總平均</text:span><text:span text:style-name="T79">(</text:span><text:span text:style-name="T80">或</text:span><text:span text:style-name="T81">GPA)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身份證字號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請注意：</text:p>
            <text:p text:style-name="P90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郵局局號、帳號</text:p>
          </table:table-cell>
          <table:covered-table-cell/>
          <table:table-cell table:style-name="TableCell94">
            <text:p text:style-name="P95">局號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帳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應繳證件</text:p>
            <text:p text:style-name="P129">及資料</text:p>
          </table:table-cell>
          <table:covered-table-cell/>
          <table:table-cell table:style-name="TableCell130" table:number-columns-spanned="19">
            <text:p text:style-name="P131">一、申請表</text:p>
            <text:p text:style-name="P132"><text:span text:style-name="T133">二、前一學期</text:span><text:span text:style-name="T134">(11</text:span><text:span text:style-name="T135">4</text:span><text:span text:style-name="T136">01)</text:span><text:span text:style-name="T137">成績單</text:span><text:span text:style-name="T138">(GPA</text:span><text:span text:style-name="T139">達</text:span><text:span text:style-name="T140">3.38</text:span><text:span text:style-name="T141">以上</text:span><text:span text:style-name="T142">)</text:span></text:p>
            <text:p text:style-name="P143">三、學生證(已蓋註冊章)影本、身份證正反面影本及存褶影本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聲明</text:p>
          </table:table-cell>
          <table:covered-table-cell/>
          <table:table-cell table:style-name="TableCell148" table:number-columns-spanned="19">
            <text:p text:style-name="P149">本人同意授權個人基本資料供本獎學金使用。</text:p>
            <text:p text:style-name="P150">【學生簽名】：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本系審核結果</text:p>
          </table:table-cell>
          <table:covered-table-cell/>
          <table:table-cell table:style-name="TableCell155" table:number-columns-spanned="19">
            <text:p text:style-name="P156">□同意獲獎</text:p>
            <text:p text:style-name="P157">□不同意獲獎</text:p>
            <text:p text:style-name="P158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25-04-09T08:35:00Z</meta:creation-date>
    <dc:date>2026-03-17T11:13:00Z</dc:date>
    <meta:print-date>2017-03-07T11:0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403" meta:row-count="2" meta:non-whitespace-character-count="344"/>
  </office:meta>
</office:document-meta>
</file>