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P3" style:parent-style-name="Textbody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" style:parent-style-name="Textbody" style:family="paragraph">
      <style:paragraph-properties style:snap-to-layout-grid="false" fo:text-align="justify" fo:margin-top="0.1666in"/>
    </style:style>
    <style:style style:name="T6" style:parent-style-name="預設段落字型" style:family="text">
      <style:text-properties style:font-name="標楷體" style:font-name-asian="標楷體" style:letter-kerning="false" style:font-size-complex="12pt"/>
    </style:style>
    <style:style style:name="P7" style:parent-style-name="Textbody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letter-kerning="false" style:font-size-complex="12pt"/>
    </style:style>
    <style:style style:name="P11" style:parent-style-name="Textbody" style:family="paragraph">
      <style:paragraph-properties style:snap-to-layout-grid="false" fo:text-align="justify" fo:margin-left="0.1666in" fo:text-indent="0.030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letter-kerning="false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letter-kerning="false" style:font-size-complex="12pt"/>
    </style:style>
    <style:style style:name="P17" style:parent-style-name="Textbody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letter-kerning="false" style:font-size-complex="12pt"/>
    </style:style>
    <style:style style:name="P21" style:parent-style-name="Textbody" style:family="paragraph">
      <style:paragraph-properties style:snap-to-layout-grid="false" fo:text-align="justify" fo:margin-left="0.1666in" fo:text-indent="0.030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letter-kerning="false" style:font-size-complex="12pt"/>
    </style:style>
    <style:style style:name="P27" style:parent-style-name="Textbody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letter-kerning="false" style:font-size-complex="12pt"/>
    </style:style>
    <style:style style:name="P31" style:parent-style-name="Textbody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letter-kerning="false" style:font-size-complex="12pt"/>
    </style:style>
    <style:style style:name="P33" style:parent-style-name="Textbody" style:family="paragraph">
      <style:paragraph-properties style:snap-to-layout-grid="false" fo:text-align="justify" fo:margin-left="0.4166in" fo:text-indent="-0.2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Textbody" style:family="paragraph">
      <style:paragraph-properties style:snap-to-layout-grid="false" fo:text-align="justify" fo:margin-left="0.4166in" fo:text-indent="-0.2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weight-complex="bold" fo:color="#0000FF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weight-complex="bold" fo:color="#0000FF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weight-complex="bold" fo:color="#0000FF" style:letter-kerning="false" style:font-size-complex="12pt"/>
    </style:style>
    <style:style style:name="P44" style:parent-style-name="Textbody" style:family="paragraph">
      <style:paragraph-properties style:snap-to-layout-grid="false" fo:text-align="justify" fo:margin-left="0.4166in" fo:text-indent="-0.2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47" style:parent-style-name="Textbody" style:family="paragraph">
      <style:paragraph-properties style:snap-to-layout-grid="false" fo:text-align="justify" fo:margin-left="0.4166in" fo:text-indent="-0.25in">
        <style:tab-stops/>
      </style:paragraph-properties>
      <style:text-properties style:font-name="標楷體" style:font-name-asian="標楷體" style:letter-kerning="false" style:font-size-complex="12pt"/>
    </style:style>
    <style:style style:name="P48" style:parent-style-name="Textbody" style:family="paragraph">
      <style:paragraph-properties style:snap-to-layout-grid="false" fo:text-align="justify"/>
      <style:text-properties style:font-name="標楷體" style:font-name-asian="標楷體" fo:color="#FF0000" style:letter-kerning="false" style:font-size-complex="12pt"/>
    </style:style>
    <style:style style:name="P49" style:parent-style-name="Textbody" style:family="paragraph">
      <style:paragraph-properties style:snap-to-layout-grid="fals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P50" style:parent-style-name="Textbody" style:family="paragraph">
      <style:paragraph-properties style:snap-to-layout-grid="false" fo:text-align="justify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letter-kerning="false" style:font-size-complex="12pt"/>
    </style:style>
    <style:style style:name="P53" style:parent-style-name="Textbody" style:family="paragraph">
      <style:paragraph-properties style:snap-to-layout-grid="false" fo:text-align="justify" fo:margin-left="0.1965in" fo:text-indent="-0.196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letter-kerning="false" style:font-size-complex="12pt"/>
    </style:style>
    <style:style style:name="T55" style:parent-style-name="預設段落字型" style:family="text"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新細明體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ableColumn58" style:family="table-column">
      <style:table-column-properties style:column-width="0.6041in" style:use-optimal-column-width="false"/>
    </style:style>
    <style:style style:name="TableColumn59" style:family="table-column">
      <style:table-column-properties style:column-width="1.1812in" style:use-optimal-column-width="false"/>
    </style:style>
    <style:style style:name="TableColumn60" style:family="table-column">
      <style:table-column-properties style:column-width="1.2666in" style:use-optimal-column-width="false"/>
    </style:style>
    <style:style style:name="TableColumn61" style:family="table-column">
      <style:table-column-properties style:column-width="1.4763in" style:use-optimal-column-width="false"/>
    </style:style>
    <style:style style:name="TableColumn62" style:family="table-column">
      <style:table-column-properties style:column-width="2.1in" style:use-optimal-column-width="false"/>
    </style:style>
    <style:style style:name="Table57" style:family="table">
      <style:table-properties style:width="6.6284in" fo:margin-left="-0.102in" table:align="left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65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Cell6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67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Cell6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69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Cell7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71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Cell7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73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74" style:parent-style-name="Textbody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87" style:family="table-row">
      <style:table-row-properties style:min-row-height="0.3937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109" style:family="table-row">
      <style:table-row-properties style:min-row-height="0.3937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120" style:family="table-row">
      <style:table-row-properties style:min-row-height="0.393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131" style:parent-style-name="Textbody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P132" style:parent-style-name="Textbody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letter-kerning="false" style:font-size-complex="12pt"/>
    </style:style>
    <style:style style:name="P142" style:parent-style-name="Textbody" style:family="paragraph">
      <style:paragraph-properties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3" style:parent-style-name="Textbody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47" style:parent-style-name="Textbody" style:family="paragraph">
      <style:paragraph-properties style:snap-to-layout-grid="false" fo:text-align="end" fo:margin-right="0.1944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Textbody" style:family="paragraph">
      <style:paragraph-properties style:snap-to-layout-grid="false" fo:text-align="end" fo:margin-right="0.1944in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389in" svg:stroke-color="#4472c4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○○○學系所</text:span></text:p>
      <text:p text:style-name="P3"><text:span text:style-name="T4">僑生暨外國學生登記修習教育專業課程申請表</text:span></text:p>
      <text:p text:style-name="P5"><text:span text:style-name="T6">1.依本校「僑生暨外國學生登記修習教育專業課程規定」辦理。</text:span></text:p>
      <text:p text:style-name="P7"><text:span text:style-name="T8">2.</text:span><text:span text:style-name="T9">申請資格</text:span><text:span text:style-name="T10">：</text:span></text:p>
      <text:p text:style-name="P11"><text:span text:style-name="T12">97學年度起入學本校之僑生、港澳生及外國學生，擬於在學期間申請修習教育專業課程且</text:span><text:span text:style-name="T13">熟稔中文</text:span><text:span text:style-name="T14">者（</text:span><text:span text:style-name="T15">已登記修習在案或已具外加師資生/教程資格者，無需再登記</text:span><text:span text:style-name="T16">）。</text:span></text:p>
      <text:p text:style-name="P17"><text:span text:style-name="T18">3.</text:span><text:span text:style-name="T19">申請期間</text:span><text:span text:style-name="T20">：</text:span></text:p>
      <text:p text:style-name="P21"><text:span text:style-name="T22">學生於</text:span><text:span text:style-name="T23">11</text:span><text:span text:style-name="T24">5年</text:span><text:span text:style-name="T25">4月30日(三)前，檢附「歷年成績單」</text:span><text:span text:style-name="T26">向所屬系所登記。</text:span></text:p>
      <text:p text:style-name="P27"><text:span text:style-name="T28">4.申請者請詳閱下列說明</text:span><text:span text:style-name="T29">，瞭解並同意後</text:span><text:span text:style-name="T30">於下表親自簽名：</text:span></text:p>
      <text:p text:style-name="P31"><text:span text:style-name="T32"><draw:custom-shape svg:x="0.09236in" svg:y="0.09722in" svg:width="6.52917in" svg:height="2.17431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/text:p>
      <text:p text:style-name="P33"><text:span text:style-name="T34">(1)</text:span><text:span text:style-name="T35">此登記修習管道，提供學生修習教育專業課程，俾利未來返回僑居地或原籍地從事教育工作，</text:span><text:span text:style-name="T36">非屬正式師資生資格</text:span><text:span text:style-name="T37">，無法參加教師資格考試、無法參加半年教育實習及取得我國教師證書。</text:span></text:p>
      <text:p text:style-name="P38"><text:span text:style-name="T39">(2)</text:span><text:span text:style-name="T40">符合登記資格者，</text:span><text:span text:style-name="T41">於11</text:span><text:span text:style-name="T42">5</text:span><text:span text:style-name="T43">學年度第1學期起修課。</text:span></text:p>
      <text:p text:style-name="P44"><text:span text:style-name="T45">(3)</text:span><text:span text:style-name="T46">如欲取得我國教師證書，應經由各甄選管道取得正式師資生資格，完成師資職前教育課程、教師資格考試及半年教育實習等必要階段。</text:span></text:p>
      <text:p text:style-name="P47">(4)未來如取得正式師資生資格，已修之教育專業課程學分數至多抵免三分之一，且自取得資格起，修習教育專業課程之學期數應至少三個學期以上(不含寒暑修)且具實際修習教育專業課程之事實。</text:p>
      <text:p text:style-name="P48"/>
      <text:p text:style-name="P49">【填表說明】</text:p>
      <text:p text:style-name="P50"><text:span text:style-name="T51">1、</text:span><text:span text:style-name="T52">身份別請填：「僑生」、「港澳生」或「外國學生」。</text:span></text:p>
      <text:p text:style-name="P53"><text:span text:style-name="T54">2、</text:span><text:span text:style-name="T55">之前</text:span><text:span text:style-name="T56">已登記修習在案、已取得教育部外加師資生或本校教程師資生資格者，無需再申請本登記修習，請助教審慎確認申請學生資格。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序號</text:p>
          </table:table-cell>
          <table:table-cell table:style-name="TableCell66">
            <text:p text:style-name="P67">學號</text:p>
          </table:table-cell>
          <table:table-cell table:style-name="TableCell68">
            <text:p text:style-name="P69">姓名</text:p>
          </table:table-cell>
          <table:table-cell table:style-name="TableCell70">
            <text:p text:style-name="P71">身分別</text:p>
          </table:table-cell>
          <table:table-cell table:style-name="TableCell72">
            <text:p text:style-name="P73">申請學生詳閱上開規定後</text:p>
            <text:p text:style-name="P74"><text:span text:style-name="T75">親自簽名</text:span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<text:span text:style-name="T133">※系所請於</text:span><text:span text:style-name="T134">11</text:span><text:span text:style-name="T135">5年</text:span><text:span text:style-name="T136">5月</text:span><text:span text:style-name="T137">8</text:span><text:span text:style-name="T138">日(五)前</text:span><text:span text:style-name="T139">彙整申請表及學生成績單，核章紙本送至師培學院課程組，電子檔另以電子郵件傳送至</text:span><text:span text:style-name="T140">shihting999</text:span><text:span text:style-name="T141">@ntnu.edu.tw，俾利選課系統登錄作業。</text:span></text:p>
      <text:p text:style-name="P142"/>
      <text:p text:style-name="P143"><text:span text:style-name="T144">承辦人核章：_______________ 系所主管核章：_______________</text:span><text:span text:style-name="T145"><text:s text:c="6"/></text:span><text:span text:style-name="T146"><text:s text:c="2"/></text:span></text:p>
      <text:p text:style-name="P147"/>
      <text:p text:style-name="P148"><text:span text:style-name="T149">11</text:span><text:span text:style-name="T150">5</text:span><text:span text:style-name="T151"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Textbody" style:next-style-name="Textbody">
      <style:text-properties style:font-name="Times New Roman" style:font-name-asian="Times New Roman" fo:color="#000000" style:letter-kerning="false" style:font-size-complex="12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Times New Roman" style:font-name-asian="Times New Roman" fo:color="#000000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-complex="Calibri" fo:hyphenate="tru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fo:color="#000000" style:letter-kerning="false" style:font-size-complex="12pt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fo:color="#000000" style:letter-kerning="false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5909in" fo:margin-right="0.865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0-09-21T06:30:00Z</meta:creation-date>
    <dc:date>2026-03-17T03:34:00Z</dc:date>
    <meta:template xlink:href="Normal" xlink:type="simple"/>
    <meta:editing-cycles>24</meta:editing-cycles>
    <meta:editing-duration>PT13740S</meta:editing-duration>
    <meta:document-statistic meta:page-count="1" meta:paragraph-count="1" meta:word-count="119" meta:character-count="797" meta:row-count="5" meta:non-whitespace-character-count="679"/>
  </office:meta>
</office:document-meta>
</file>