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華康行楷體W5" style:font-family-asian="華康行楷體W5" style:font-family-complex="華康行楷體W5" fo:background-color="transparent" fo:color="#632423"/>
    </style:style>
    <style:style style:name="T15" style:family="text">
      <style:text-properties fo:font-size="12.00pt" fo:font-weight="normal" fo:font-family="華康行楷體W5" style:font-family-asian="華康行楷體W5" style:font-family-complex="華康行楷體W5" fo:background-color="transparent" fo:color="#632423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華康行楷體W5" style:font-family-asian="華康行楷體W5" style:font-family-complex="華康行楷體W5" fo:background-color="transparent" fo:color="#632423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華康行楷體W5" style:font-family-asian="華康行楷體W5" style:font-family-complex="華康行楷體W5" fo:background-color="transparent" fo:color="#ffffff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'Wingdings 2'" style:font-family-asian="'Wingdings 2'" style:font-family-complex="'Wingdings 2'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'Wingdings 2'" style:font-family-asian="'Wingdings 2'" style:font-family-complex="'Wingdings 2'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'Wingdings 2'" style:font-family-asian="'Wingdings 2'" style:font-family-complex="'Wingdings 2'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'Wingdings 2'" style:font-family-asian="'Wingdings 2'" style:font-family-complex="'Wingdings 2'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Wingdings 2'" style:font-family-asian="'Wingdings 2'" style:font-family-complex="'Wingdings 2'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fo:color="#c00000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50.00%" fo:text-align="center" fo:margin-left="2.80pt" fo:text-indent="-16.95pt" fo:margin-right="-15.60pt"/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-28.3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3.80pt" fo:text-indent="3.80pt" fo:margin-right="-51.00pt"/>
    </style:style>
    <style:style style:name="P4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662.75pt"/>
          <style:tab-stop style:position="447362.90pt" style:type="right"/>
          <style:tab-stop style:position="1626.0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662.75pt"/>
          <style:tab-stop style:position="447362.90pt" style:type="right"/>
          <style:tab-stop style:position="1626.05pt"/>
        </style:tab-stops>
      </style:paragraph-properties>
    </style:style>
    <style:style style:name="P7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  <style:tab-stop style:position="447362.90pt" style:type="right"/>
          <style:tab-stop style:position="26.0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  <style:tab-stop style:position="447362.90pt" style:type="right"/>
          <style:tab-stop style:position="26.05pt"/>
        </style:tab-stops>
      </style:paragraph-properties>
    </style:style>
    <style:style style:name="P11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  <style:tab-stop style:position="447362.90pt" style:type="right"/>
          <style:tab-stop style:position="26.0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0.00pt" fo:text-indent="0.80pt">
        <style:tab-stops>
          <style:tab-stop style:position="22.0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>
        <style:tab-stops>
          <style:tab-stop style:position="26.20pt"/>
        </style:tab-stops>
      </style:paragraph-properties>
    </style:style>
    <style:style style:name="P16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  <style:tab-stop style:position="447362.90pt" style:type="right"/>
          <style:tab-stop style:position="26.05pt"/>
        </style:tab-stops>
      </style:paragraph-properties>
    </style:style>
    <style:style style:name="P17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</style:tab-stops>
      </style:paragraph-properties>
    </style:style>
    <style:style style:name="P21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  <style:tab-stop style:position="447362.90pt" style:type="right"/>
          <style:tab-stop style:position="26.0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  <style:tab-stop style:position="447362.90pt" style:type="right"/>
          <style:tab-stop style:position="26.05pt"/>
        </style:tab-stops>
      </style:paragraph-properties>
    </style:style>
    <style:style style:name="P24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/>
        </style:tab-stops>
      </style:paragraph-properties>
    </style:style>
    <style:style style:name="P28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 style:leader-style="dotted"/>
          <style:tab-stop style:position="447362.90pt" style:type="right"/>
          <style:tab-stop style:position="26.0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0.45pt" fo:text-indent="-5.20pt">
        <style:tab-stops>
          <style:tab-stop style:position="91.75pt" style:type="center"/>
          <style:tab-stop style:position="3470.75pt" style:leader-style="dotted"/>
          <style:tab-stop style:position="447362.90pt" style:type="right"/>
          <style:tab-stop style:position="26.05pt"/>
        </style:tab-stops>
      </style:paragraph-properties>
    </style:style>
    <style:style style:name="P31" style:family="paragraph">
      <style:paragraph-properties fo:line-height="150.00%" fo:text-align="left" fo:margin-left="7.05pt" fo:text-indent="-14.15pt" fo:margin-right="-1.45pt"/>
    </style:style>
    <style:style style:name="P32" style:family="paragraph">
      <style:paragraph-properties fo:line-height="100.00%" fo:text-align="left" fo:margin-left="24.00pt" fo:text-indent="0.00pt"/>
    </style:style>
    <style:style style:name="TableColumn0100" style:family="table-column">
      <style:table-column-properties style:column-width="1.268056in"/>
    </style:style>
    <style:style style:name="TableColumn0101" style:family="table-column">
      <style:table-column-properties style:column-width="1.851389in"/>
    </style:style>
    <style:style style:name="TableColumn0102" style:family="table-column">
      <style:table-column-properties style:column-width="0.302083in"/>
    </style:style>
    <style:style style:name="TableColumn0103" style:family="table-column">
      <style:table-column-properties style:column-width="1.181944in"/>
    </style:style>
    <style:style style:name="TableColumn0104" style:family="table-column">
      <style:table-column-properties style:column-width="1.118750in"/>
    </style:style>
    <style:style style:name="TableColumn0105" style:family="table-column">
      <style:table-column-properties style:column-width="2.018056in"/>
    </style:style>
    <style:style style:name="Table01" style:family="table">
      <style:table-properties style:width="7.740278in" fo:margin-left="0.000000in" style:writing-mode="lr" table:align="left" style:may-break-between-rows="true"/>
    </style:style>
    <style:style style:name="TableRow0100" style:family="table-row">
      <style:table-row-properties style:min-row-height="0.559722in"/>
    </style:style>
    <style:style style:name="TableCell010000" style:family="table-cell">
      <style:table-cell-properties fo:border-top="0.020833in solid #000001" fo:border-left="0.020833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001" style:family="table-cell">
      <style:table-cell-properties fo:border-top="0.020833in solid #000001" fo:border-left="0.010417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002" style:family="table-cell">
      <style:table-cell-properties fo:border-top="0.020833in solid #000001" fo:border-left="0.010417in solid #000001" fo:border-right="0.000694in solid #000000" fo:border-bottom="0.010417in solid #000001" fo:padding-left="0.072222in" fo:padding-right="0.072222in" fo:vertical-align="center" fo:background-color="#cccccc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005" style:family="table-cell">
      <style:table-cell-properties fo:border-top="0.020833in solid #000001" fo:border-left="0.010417in solid #000001" fo:border-right="0.020833in solid #000001" fo:border-bottom="0.010417in solid #000001" fo:padding-left="0.072222in" fo:padding-right="0.072222in" fo:vertical-align="center" fo:background-color="#ffffff"/>
    </style:style>
    <style:style style:name="TableRow0101" style:family="table-row">
      <style:table-row-properties style:min-row-height="0.559722in"/>
    </style:style>
    <style:style style:name="TableCell010100" style:family="table-cell">
      <style:table-cell-properties fo:border-top="0.010417in solid #000001" fo:border-left="0.020833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101" style:family="table-cell">
      <style:table-cell-properties fo:border-top="0.010417in solid #000001" fo:border-left="0.010417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102" style:family="table-cell">
      <style:table-cell-properties fo:border-top="0.020833in solid #000001" fo:border-left="0.010417in solid #000001" fo:border-right="0.000694in solid #000000" fo:border-bottom="0.010417in solid #000001" fo:padding-left="0.072222in" fo:padding-right="0.072222in" fo:vertical-align="center" fo:background-color="#cccccc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105" style:family="table-cell">
      <style:table-cell-properties fo:border-top="0.020833in solid #000001" fo:border-left="0.010417in solid #000001" fo:border-right="0.020833in solid #000001" fo:border-bottom="0.010417in solid #000001" fo:padding-left="0.072222in" fo:padding-right="0.072222in" fo:vertical-align="center" fo:background-color="#ffffff"/>
    </style:style>
    <style:style style:name="TableRow0102" style:family="table-row">
      <style:table-row-properties style:min-row-height="1.212500in"/>
    </style:style>
    <style:style style:name="TableCell010200" style:family="table-cell">
      <style:table-cell-properties fo:border-top="0.010417in solid #000001" fo:border-left="0.020833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201" style:family="table-cell">
      <style:table-cell-properties fo:border-top="0.010417in solid #000001" fo:border-left="0.010417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202" style:family="table-cell">
      <style:table-cell-properties fo:border-top="0.010417in solid #000001" fo:border-left="0.010417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205" style:family="table-cell">
      <style:table-cell-properties fo:border-top="0.010417in solid #000001" fo:border-left="0.010417in solid #000001" fo:border-right="0.020833in solid #000001" fo:border-bottom="0.010417in solid #000001" fo:padding-left="0.072222in" fo:padding-right="0.072222in" fo:vertical-align="center" fo:background-color="#ffffff"/>
    </style:style>
    <style:style style:name="TableRow0103" style:family="table-row">
      <style:table-row-properties style:min-row-height="1.235417in"/>
    </style:style>
    <style:style style:name="TableCell010300" style:family="table-cell">
      <style:table-cell-properties fo:border-top="0.010417in solid #000001" fo:border-left="0.020833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301" style:family="table-cell">
      <style:table-cell-properties fo:border-top="0.010417in solid #000001" fo:border-left="0.010417in solid #000001" fo:border-right="0.020833in solid #000001" fo:border-bottom="0.010417in solid #000001" fo:padding-left="0.072222in" fo:padding-right="0.072222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104" style:family="table-row">
      <style:table-row-properties style:min-row-height="0.979861in"/>
    </style:style>
    <style:style style:name="TableCell010400" style:family="table-cell">
      <style:table-cell-properties fo:border-top="0.010417in solid #000001" fo:border-left="0.020833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401" style:family="table-cell">
      <style:table-cell-properties fo:border-top="0.010417in solid #000001" fo:border-left="0.010417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403" style:family="table-cell">
      <style:table-cell-properties fo:border-top="0.010417in solid #000001" fo:border-left="0.010417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404" style:family="table-cell">
      <style:table-cell-properties fo:border-top="0.010417in solid #000001" fo:border-left="0.010417in solid #000001" fo:border-right="0.020833in solid #000001" fo:border-bottom="0.010417in solid #000001" fo:padding-left="0.072222in" fo:padding-right="0.072222in" fo:vertical-align="center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105" style:family="table-row">
      <style:table-row-properties style:min-row-height="0.830556in"/>
    </style:style>
    <style:style style:name="TableCell010500" style:family="table-cell">
      <style:table-cell-properties fo:border-top="0.010417in solid #000001" fo:border-left="0.020833in solid #000001" fo:border-right="0.000694in solid #000000" fo:border-bottom="0.010417in solid #000001" fo:padding-left="0.072222in" fo:padding-right="0.072222in" fo:vertical-align="center" fo:background-color="#ffffff"/>
    </style:style>
    <style:style style:name="TableCell010501" style:family="table-cell">
      <style:table-cell-properties fo:border-top="0.010417in solid #000001" fo:border-left="0.010417in solid #000001" fo:border-right="0.020833in solid #000001" fo:border-bottom="0.010417in solid #000001" fo:padding-left="0.072222in" fo:padding-right="0.072222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106" style:family="table-row">
      <style:table-row-properties style:min-row-height="0.873611in"/>
    </style:style>
    <style:style style:name="TableCell010600" style:family="table-cell">
      <style:table-cell-properties fo:border-top="0.010417in solid #000001" fo:border-left="0.020833in solid #000001" fo:border-right="0.000694in solid #000000" fo:border-bottom="0.020833in solid #000001" fo:padding-left="0.072222in" fo:padding-right="0.072222in" fo:vertical-align="center" fo:background-color="#ffffff"/>
    </style:style>
    <style:style style:name="TableCell010601" style:family="table-cell">
      <style:table-cell-properties fo:border-top="0.010417in solid #000001" fo:border-left="0.010417in solid #000001" fo:border-right="0.000694in solid #000000" fo:border-bottom="0.020833in solid #000001" fo:padding-left="0.072222in" fo:padding-right="0.072222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10603" style:family="table-cell">
      <style:table-cell-properties fo:border-top="0.010417in solid #000001" fo:border-left="0.010417in solid #000001" fo:border-right="0.000694in solid #000000" fo:border-bottom="0.020833in solid #000001" fo:padding-left="0.072222in" fo:padding-right="0.072222in" fo:vertical-align="center" fo:background-color="#ffffff"/>
    </style:style>
    <style:style style:name="TableCell010604" style:family="table-cell">
      <style:table-cell-properties fo:border-top="0.010417in solid #000001" fo:border-left="0.010417in solid #000001" fo:border-right="0.020833in solid #000001" fo:border-bottom="0.020833in solid #000001" fo:padding-left="0.072222in" fo:padding-right="0.072222in" fo:vertical-align="center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</office:automatic-styles>
  <office:body>
    <office:text>
      <text:p text:style-name="P1"><text:span text:style-name="T1">國立臺灣師範大學國文學系</text:span><text:span text:style-name="T2">115</text:span><text:span text:style-name="T3">學年度第</text:span><text:span text:style-name="T4">1</text:span><text:span text:style-name="T5">次【</text:span><text:span text:style-name="T6">11501</text:span><text:span text:style-name="T7">】</text:span></text:p>
      <text:p text:style-name="P1"><text:span text:style-name="T7">暑期教學碩士生學位論文研究計畫審查</text:span></text:p>
      <text:p text:style-name="P2"><text:span text:style-name="T8">申</text:span><text:span text:style-name="T9"><text:s text:c="8"/></text:span><text:span text:style-name="T10">請</text:span><text:span text:style-name="T11"><text:s text:c="8"/></text:span><text:span text:style-name="T12">表</text:span></text:p>
      <text:p text:style-name="P2"><text:span text:style-name="T13"/></text:p>
      <text:list text:style-name="L3">
        <text:list-item>
          <text:p text:style-name="P3"><text:span text:style-name="T14">學生</text:span><text:span text:style-name="T15">同意本系依據「個人資料蒐集處理及利用告知聲明」蒐集個人資訊。簽名：</text:span><text:span text:style-name="T16"><text:s text:c="14"/></text:span><text:span text:style-name="T17">.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5"><text:span text:style-name="T19">姓名</text:span><text:span text:style-name="T20"/></text:p>
          </table:table-cell>
          <table:table-cell table:style-name="TableCell010001">
            <text:p text:style-name="P5"><text:span text:style-name="T20"/></text:p>
          </table:table-cell>
          <table:table-cell table:style-name="TableCell010002" table:number-columns-spanned="3" table:number-rows-spanned="2">
            <text:p text:style-name="P5"><text:span text:style-name="T21">指導老師</text:span></text:p>
            <text:p text:style-name="P5"><text:span text:style-name="T21">簽名處</text:span><text:span text:style-name="T22"/></text:p>
          </table:table-cell>
          <table:covered-table-cell/>
          <table:covered-table-cell/>
          <table:table-cell table:style-name="TableCell010005" table:number-rows-spanned="2">
            <text:p text:style-name="P5"><text:span text:style-name="T22"/></text:p>
          </table:table-cell>
        </table:table-row>
        <table:table-row table:style-name="TableRow0101">
          <table:table-cell table:style-name="TableCell010100">
            <text:p text:style-name="P8"><text:span text:style-name="T23">學號</text:span><text:span text:style-name="T24"/></text:p>
          </table:table-cell>
          <table:table-cell table:style-name="TableCell010101">
            <text:p text:style-name="P8"><text:span text:style-name="T24"/></text:p>
          </table:table-cell>
          <table:covered-table-cell>
            <text:p text:style-name="P9"><text:span text:style-name="T24"><text:s/></text:span></text:p>
          </table:covered-table-cell>
          <table:covered-table-cell/>
          <table:covered-table-cell/>
          <table:covered-table-cell>
            <text:p text:style-name="P9"><text:span text:style-name="T24"><text:s/></text:span></text:p>
          </table:covered-table-cell>
        </table:table-row>
        <table:table-row table:style-name="TableRow0102">
          <table:table-cell table:style-name="TableCell010200">
            <text:p text:style-name="P12"><text:span text:style-name="T25">班別</text:span><text:span text:style-name="T26"/></text:p>
          </table:table-cell>
          <table:table-cell table:style-name="TableCell010201">
            <text:p text:style-name="P13"><text:span text:style-name="T27"></text:span><text:span text:style-name="T28">教學碩士暑期班</text:span><text:span text:style-name="T29"/></text:p>
          </table:table-cell>
          <table:table-cell table:style-name="TableCell010202" table:number-columns-spanned="3">
            <text:p text:style-name="P14"><text:span text:style-name="T30">論文計畫所屬學群</text:span><text:span text:style-name="T31"/></text:p>
          </table:table-cell>
          <table:covered-table-cell/>
          <table:covered-table-cell/>
          <table:table-cell table:style-name="TableCell010205">
            <text:p text:style-name="P15"><text:span text:style-name="T32"></text:span><text:span text:style-name="T33">語言文字</text:span></text:p>
            <text:p text:style-name="P15"><text:span text:style-name="T34"></text:span><text:span text:style-name="T35">文學</text:span></text:p>
            <text:p text:style-name="P15"><text:span text:style-name="T36"></text:span><text:span text:style-name="T37">哲學</text:span></text:p>
            <text:p text:style-name="P15"><text:span text:style-name="T38"></text:span><text:span text:style-name="T39">經史學</text:span></text:p>
            <text:p text:style-name="P15"><text:span text:style-name="T40"></text:span><text:span text:style-name="T41">教學</text:span><text:span text:style-name="T42">/</text:span><text:span text:style-name="T43">應用</text:span><text:span text:style-name="T44"/></text:p>
          </table:table-cell>
        </table:table-row>
        <table:table-row table:style-name="TableRow0103">
          <table:table-cell table:style-name="TableCell010300">
            <text:p text:style-name="P18"><text:span text:style-name="T45">論文計畫題目</text:span><text:span text:style-name="T46"/></text:p>
          </table:table-cell>
          <table:table-cell table:style-name="TableCell010301" table:number-columns-spanned="5">
            <text:p text:style-name="P19"><text:span text:style-name="T46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22"><text:span text:style-name="T47">聯絡電話</text:span><text:span text:style-name="T48"/></text:p>
          </table:table-cell>
          <table:table-cell table:style-name="TableCell010401" table:number-columns-spanned="2">
            <text:p text:style-name="P22"><text:span text:style-name="T48"/></text:p>
          </table:table-cell>
          <table:covered-table-cell/>
          <table:table-cell table:style-name="TableCell010403">
            <text:p text:style-name="P22"><text:span text:style-name="T49">手機</text:span><text:span text:style-name="T50"/></text:p>
          </table:table-cell>
          <table:table-cell table:style-name="TableCell010404" table:number-columns-spanned="2">
            <text:p text:style-name="P22"><text:span text:style-name="T50"/></text:p>
          </table:table-cell>
          <table:covered-table-cell/>
        </table:table-row>
        <table:table-row table:style-name="TableRow0105">
          <table:table-cell table:style-name="TableCell010500">
            <text:p text:style-name="P25"><text:span text:style-name="T51">通訊地址</text:span><text:span text:style-name="T52"/></text:p>
          </table:table-cell>
          <table:table-cell table:style-name="TableCell010501" table:number-columns-spanned="5">
            <text:p text:style-name="P26"><text:span text:style-name="T52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29"><text:span text:style-name="T53">E-MAIL</text:span></text:p>
            <text:p text:style-name="P29"><text:span text:style-name="T53">Address</text:span><text:span text:style-name="T54"/></text:p>
          </table:table-cell>
          <table:table-cell table:style-name="TableCell010601" table:number-columns-spanned="2">
            <text:p text:style-name="P29"><text:span text:style-name="T54"/></text:p>
          </table:table-cell>
          <table:covered-table-cell/>
          <table:table-cell table:style-name="TableCell010603">
            <text:p text:style-name="P29"><text:span text:style-name="T55">學位論文研究計畫字數</text:span><text:span text:style-name="T56"/></text:p>
          </table:table-cell>
          <table:table-cell table:style-name="TableCell010604" table:number-columns-spanned="2">
            <text:p text:style-name="P29"><text:span text:style-name="T56"/></text:p>
          </table:table-cell>
          <table:covered-table-cell/>
        </table:table-row>
      </table:table>
      <text:p text:style-name="P31"><text:span text:style-name="T57"></text:span><text:span text:style-name="T58">此</text:span><text:span text:style-name="T59">申請表與學位論文研究計畫審查推薦及迴避名單、學位論文研究計畫紙本、學位論文研究計畫電子檔（請</text:span><text:span text:style-name="T60">e-mail</text:span><text:span text:style-name="T61">至許雯怡助教</text:span><text:span text:style-name="T62">gothic@ntnu.edu.tw</text:span><text:span text:style-name="T63">）</text:span><text:span text:style-name="T64">，請於</text:span><text:span text:style-name="T65">規定日期截止日</text:span><text:span text:style-name="T66">前，擲交至所辦公室。</text:span></text:p>
      <text:p text:style-name="P32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